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pen cq ruilen snipper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Krimpenerwaard gaat de volgende stroken snippergroen verkopen cq ruilen met het Hoogheemraadschap De Stichtse Rijnlanden. </text:p>
            <text:p text:style-name="common-al">Vindt u dat u ook in aanmerking komt? Reageer dan binnen 20 dagen na de datum van de officiële publicatie door een mail te sturen naar <text:a xlink:href="mailto:grondzaken@krimpenerwaard.nl" xlink:type="simple"><text:span text:style-name="nadrukvet"><text:span text:style-name="nadrukondlijn">grondzaken@krimpenerwaard.nl</text:span></text:span></text:a><text:span text:style-name="nadrukvet">. </text:span>In de mail zet u uw eigen gegevens en het adres van het snippergroen waar u interesse in heeft.</text:p>
            <text:p text:style-name="common-al">VLIST:</text:p>
            <text:p text:style-name="common-al">Nabij Slangeweg, VLIOO D419, ter grootte van ca 81 m2</text:p>
            <text:p text:style-name="common-al">Nabij Slangeweg VLIO) D77, ter grootte van 107 m2</text:p>
            <text:p text:style-name="common-al">Ruiling van Gemeente naar HDSR</text:p>
            <text:p text:style-name="common-al">Nabij Slangeweg VLIOO D336, ter grootte van 2 m2</text:p>
            <text:p text:style-name="last-al">Ruiling van HDSR naar Gemeen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208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8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8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Verkopen cq ruilen snippergro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084</meta:user-defined>
    <meta:user-defined meta:name="OVERHEIDop.GmbID/DC.identifier">gmb-2024-432084</meta:user-defined>
    <meta:user-defined meta:name="OVERHEIDop.versieInformatie"/>
  </office:meta>
</office:document-meta>
</file>