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, na sloop van de bestaande bijkeuken en veranda  op locatie IJsseldijk-Noord 244a, 2935 BP Ouderkerk aan den IJ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4 heeft de gemeente een aanvraag omgevingsvergunning ontvangen voor het  uitbreiden van de woning, na sloop van de bestaande bijkeuken en veranda  op locatie IJsseldijk-Noord 244a, 2935 BP Ouderkerk aan den IJssel. De aanvraag is geregistreerd onder zaaknummer 193114609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08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60906</meta:user-defined>
    <meta:user-defined meta:name="DCTERMS.abstract">De aanvraag voorziet in het uitbreiden van de woning na sloop van de bestaande bijkeuken en veranda op het perceel IJsseldijk-Noord 244a te Ouderkerk aan den IJssel.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, na sloop van de bestaande bijkeuken en veranda  op locatie IJsseldijk-Noord 244a, 2935 BP Ouderkerk aan den IJss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83</meta:user-defined>
    <meta:user-defined meta:name="OVERHEIDop.GmbID/DC.identifier">gmb-2024-432083</meta:user-defined>
    <meta:user-defined meta:name="OVERHEIDop.versieInformatie"/>
  </office:meta>
</office:document-meta>
</file>