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Gemeente Maastricht 2024</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de isolatiemaatregelen inzet op het isoleren van slecht geïsoleerde woningen (met energielabel D, E, F en G of een vergelijkbare energetische staat (slechte isolatie in minimaal twee bouwdelen)) door het verstrekken van subsidies voor activiteiten die daaraan bijdragen; gelet op de Algemene subsidieverordening 2020 Maastricht; besluit vast te stellen de Subsidieregeling isolatiemaatreg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natuurlijk persoon die een subsidie aanvraagt;</text:p>
              </text:list-item>
              <text:list-item text:style-override="id1-3-2-2-1-4-2">
                <text:number>-</text:number>
                <text:p text:style-name="al">Appartement/flat: een afzonderlijke woning in een groter woongebouw;</text:p>
              </text:list-item>
              <text:list-item text:style-override="id1-3-2-2-1-4-3">
                <text:number>-</text:number>
                <text:p text:style-name="al">Asv: Algemene subsidieverordening 2020 Maastricht;</text:p>
              </text:list-item>
              <text:list-item text:style-override="id1-3-2-2-1-4-4">
                <text:number>-</text:number>
                <text:p text:style-name="al">BAL: Besluit activiteiten leefomgeving;</text:p>
              </text:list-item>
              <text:list-item text:style-override="id1-3-2-2-1-4-5">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6">
                <text:number>-</text:number>
                <text:p text:style-name="al">Bouwbedrijf aangesloten bij Natuur Vriendelijk Isoleren (NVI): bedrijven die volgens de landelijke aanpak natuurvriendelijk isoleren werken;</text:p>
              </text:list-item>
              <text:list-item text:style-override="id1-3-2-2-1-4-7">
                <text:number>-</text:number>
                <text:p text:style-name="al">College: het college van burgemeester en wethouders van de Gemeente Maastricht;</text:p>
              </text:list-item>
              <text:list-item text:style-override="id1-3-2-2-1-4-8">
                <text:number>-</text:number>
                <text:p text:style-name="al">Eigenaar-bewoner: natuurlijke persoon die een woning, niet zijnde een appartement, in de gemeente Maastricht in eigendom heeft waarin hij zijn hoofdverblijf heeft of direct na renovatie van deze woning zal hebben;</text:p>
              </text:list-item>
              <text:list-item text:style-override="id1-3-2-2-1-4-9">
                <text:number>-</text:number>
                <text:p text:style-name="al">Energielabel: het energielabel voor woningen geeft aan hoe energiezuinig een huis is in vergelijking met soortgelijke huizen. Het energielabel van de woning is te raadplegen via <text:a xlink:href="https://ep-online.nl/" xlink:type="simple"><text:span text:style-name="nadrukondlijn">https://ep-online.nl/</text:span></text:a>;</text:p>
              </text:list-item>
              <text:list-item text:style-override="id1-3-2-2-1-4-10">
                <text:number>-</text:number>
                <text:p text:style-name="al">Ecologisch onderzoek: de regulier uitgevoerde ecologische quickscan soortenbescherming (eventueel gevolgd door nader onderzoek), waarin wordt uitgesloten dat er beschermde dier/plantensoorten aanwezig zijn in de woning en er door de vooringenomen ingrepen geen verbodsartikelen (zijnde artikelen 11.37 BAL, 11.46 BAL, 11.54 BAL) uit de Omgevingswet worden overtreden;</text:p>
              </text:list-item>
              <text:list-item text:style-override="id1-3-2-2-1-4-11">
                <text:number>-</text:number>
                <text:p text:style-name="al">Energieadviseur: een persoon die onder contract van het CNME en in opdracht van de gemeente Maastricht een intakerapport opstelt; </text:p>
              </text:list-item>
              <text:list-item text:style-override="id1-3-2-2-1-4-12">
                <text:number>-</text:number>
                <text:p text:style-name="al">Intakerapport: rapport opgesteld door de energieadviseur waarin minimaal de slecht geïsoleerde bouwdelen zijn benoemd;</text:p>
              </text:list-item>
              <text:list-item text:style-override="id1-3-2-2-1-4-13">
                <text:number>-</text:number>
                <text:p text:style-name="al">Isolatiemaatregelen: de onder artikel 3, eerste lid, in de tabel benoemde maatregelen; </text:p>
              </text:list-item>
              <text:list-item text:style-override="id1-3-2-2-1-4-14">
                <text:number>-</text:number>
                <text:p text:style-name="al">Rd-waarde: de warmteweerstand van een isolatiemateriaal;</text:p>
              </text:list-item>
              <text:list-item text:style-override="id1-3-2-2-1-4-15">
                <text:number>-</text:number>
                <text:p text:style-name="al">RVO: Rijksdienst voor Ondernemend Nederland; </text:p>
              </text:list-item>
              <text:list-item text:style-override="id1-3-2-2-1-4-16">
                <text:number>-</text:number>
                <text:p text:style-name="al">Subsidiabele kosten: naar oordeel van het college noodzakelijke kosten die direct verband houden met de activiteit waarvoor subsidie wordt gevraagd;</text:p>
              </text:list-item>
              <text:list-item text:style-override="id1-3-2-2-1-4-17">
                <text:number>-</text:number>
                <text:p text:style-name="al">Subsidieplafond: het bedrag dat gedurende een bepaald tijdvak ten hoogste beschikbaar is voor de verstrekking van subsidies krachtens een bepaald wettelijk voorschrift;</text:p>
              </text:list-item>
              <text:list-item text:style-override="id1-3-2-2-1-4-18">
                <text:number>-</text:number>
                <text:p text:style-name="al">Subsidietijdvak: tijdvak waarin de subsidieregeling van kracht is;</text:p>
              </text:list-item>
              <text:list-item text:style-override="id1-3-2-2-1-4-19">
                <text:number>-</text:number>
                <text:p text:style-name="al">WOZ: Waardering onroerende zaken;</text:p>
              </text:list-item>
              <text:list-item text:style-override="id1-3-2-2-1-4-20">
                <text:number>-</text:number>
                <text:p text:style-name="al">WOZ-waarde: De waarde van een onroerende zaak (zoals een woning) die gebruikt wordt voor het heffen van belasting door verschillende overheden (te raadplegen via <text:a xlink:href="https://www.wozwaardeloket.nl/" xlink:type="simple"><text:span text:style-name="nadrukondlijn">https://www.wozwaardeloket.nl/</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isolatiemaatregel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isolatiemaatregelen aan woningen, niet zijnde appartementen/flats, die zijn opgenomen in onderstaande tabel en die voldoen aan de eisen zoals in de tabel aangegeven:</text:p>
              </text:list-item>
              <text:list-item text:style-override="id1-3-2-2-3-3">
                <text:number/>
                <text:p text:style-name="al"/>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Eisen</text:span>
                      </text:p>
                    </table:table-cell>
                  </table:table-row>
                  <table:table-row table:style-name="row">
                    <table:table-cell table:style-name="cell_frame_all" table:number-rows-spanned="1" table:number-columns-spanned="1">
                      <text:p text:style-name="table_al">Dak-, zolder- of vlieringvloer isolatie</text:p>
                    </table:table-cell>
                    <table:table-cell table:style-name="cell_frame_all" table:number-rows-spanned="1" table:number-columns-spanned="1">
                      <text:p text:style-name="table_al">Minimale isolatiewaarde: Rd 3,5 m2 K/w</text:p>
                      <text:p text:style-name="table_al">Minimale oppervlakte; 20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Minimale isolatiewaarde: Rd 1,1 m2 K/w</text:p>
                      <text:p text:style-name="table_al">Minimale oppervlakte; 10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Minimale isolatiewaarde: Rd 3,5 m2 K/w</text:p>
                      <text:p text:style-name="table_al">Minimale oppervlakte; 20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Minimale isolatiewaarde: Rd 3,5 m2 K/w</text:p>
                      <text:p text:style-name="table_al">Minimale oppervlakte; 20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Minimale isolatiewaarde: Rd 3,5 m2 K/w</text:p>
                      <text:p text:style-name="table_al">Minimale oppervlakte; 20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text:span>s</text:a> </text:p>
                    </table:table-cell>
                  </table:table-row>
                  <table:table-row table:style-name="row">
                    <table:table-cell table:style-name="cell_frame_all" table:number-rows-spanned="1" table:number-columns-spanned="1">
                      <text:p text:style-name="table_al">Glas en kozijnpanelen met hoge isolatiewaarde</text:p>
                    </table:table-cell>
                    <table:table-cell table:style-name="cell_frame_all" table:number-rows-spanned="1" table:number-columns-spanned="1">
                      <text:p text:style-name="table_al">Minimale isolatiewaarde: Ug en Up ≤ 0,7 W/m2K</text:p>
                      <text:p text:style-name="table_al">Minimale oppervlakte; 8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text:p>
                    </table:table-cell>
                  </table:table-row>
                  <table:table-row table:style-name="row">
                    <table:table-cell table:style-name="cell_frame_all" table:number-rows-spanned="1" table:number-columns-spanned="1">
                      <text:p text:style-name="table_al">Isolerende deuren met hoge isolatiewaarde i.c.m. nieuwe isolerende kozijnen</text:p>
                    </table:table-cell>
                    <table:table-cell table:style-name="cell_frame_all" table:number-rows-spanned="1" table:number-columns-spanned="1">
                      <text:p text:style-name="table_al">Minimale isolatiewaarde deur: Ud ≤ 1,0 W/m2K i.c.m.</text:p>
                      <text:p text:style-name="table_al">Minimale isolatiewaarde kozijnen: Uf ≤ 1,5 W/m2K</text:p>
                      <text:p text:style-name="table_al">Minimale oppervlakte: 8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text:p>
                    </table:table-cell>
                  </table:table-row>
                  <table:table-row table:style-name="row">
                    <table:table-cell table:style-name="cell_frame_all" table:number-rows-spanned="1" table:number-columns-spanned="1">
                      <text:p text:style-name="table_al">Glas en kozijnpanelen met lage isolatiewaarde</text:p>
                    </table:table-cell>
                    <table:table-cell table:style-name="cell_frame_all" table:number-rows-spanned="1" table:number-columns-spanned="1">
                      <text:p text:style-name="table_al">Minimale isolatiewaarde: Ug en Up ≤ 1,2 W/m2K</text:p>
                      <text:p text:style-name="table_al">Minimale oppervlakte: 8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text:p>
                    </table:table-cell>
                  </table:table-row>
                  <table:table-row table:style-name="row">
                    <table:table-cell table:style-name="cell_frame_all" table:number-rows-spanned="1" table:number-columns-spanned="1">
                      <text:p text:style-name="table_al">Isolerende deuren met lage isolatiewaarde</text:p>
                    </table:table-cell>
                    <table:table-cell table:style-name="cell_frame_all" table:number-rows-spanned="1" table:number-columns-spanned="1">
                      <text:p text:style-name="table_al">Minimale isolatiewaarde: Ud ≤ 1,5 W/m2K</text:p>
                      <text:p text:style-name="table_al">Minimale oppervlakte: 8 m2</text:p>
                      <text:p text:style-name="table_al">Onder vermelding van de meldcode, die is opgenomen in de lijst op de volgende internetpagina van RVO: <text:a xlink:href="https://www.rvo.nl/subsidies-financiering/isde/woningeigenaren/isolatiemaatregelen#de-meldcode-van-uw-isolatie-of-glas" xlink:type="simple"><text:span text:style-name="nadrukondlijn">https://www.rvo.nl/subsidies-financiering/isde/woningeigenaren/isolatiemaatregelen#de-meldcode-van-uw-isolatie-of-glas</text:span></text:a></text:p>
                    </table:table-cell>
                  </table:table-row>
                  <table:table-row table:style-name="row">
                    <table:table-cell table:style-name="cell_frame_all" table:number-rows-spanned="1" table:number-columns-spanned="1">
                      <text:p text:style-name="table_al">Energiezuinige CO2-gestuurde ventilatie of </text:p>
                      <text:p text:style-name="table_al">Energiezuinige balansventilatie met warmteterugwinning (WTW) </text:p>
                    </table:table-cell>
                    <table:table-cell table:style-name="cell_frame_all" table:number-rows-spanned="1" table:number-columns-spanned="1">
                      <text:p text:style-name="table_al">Het voor de eerste keer aanleggen van een systeem voor </text:p>
                      <text:p text:style-name="table_al">een CO2-gestuurde ventilatie, of </text:p>
                      <text:p text:style-name="table_al">Het voor de eerste keer aanleggen van een systeem voor balansventilatie met warmteterugwinning met een rendement van ten minste 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item text:style-override="id1-3-2-2-3-4">
                <text:number>2.</text:number>
                <text:p text:style-name="al">Subsidie wordt uitsluitend verstrekt voor aanvragen die voldoen aan de volgende voorwaarden/criteria:</text:p>
                <text:list text:style-name="id1-3-2-2-3-4-3">
                  <text:list-item text:style-override="id1-3-2-2-3-4-3-1">
                    <text:number>a.</text:number>
                    <text:p text:style-name="al">De WOZ-waarde van de woning peiljaar 2022 dient lager of gelijk te zijn aan €353.000,-.</text:p>
                  </text:list-item>
                  <text:list-item text:style-override="id1-3-2-2-3-4-3-2">
                    <text:number>b.</text:number>
                    <text:p text:style-name="al">De woning is gelegen in de gemeente Maastricht. </text:p>
                  </text:list-item>
                  <text:list-item text:style-override="id1-3-2-2-3-4-3-3">
                    <text:number>c.</text:number>
                    <text:p text:style-name="al">Het huidige energielabel, vóór het treffen van de isolatiemaatregelen aan de woning, is ‘D’, ‘E’, ‘F’ of ‘G’; of twee of meer bouwdelen van de woning zijn slecht geïsoleerd. </text:p>
                  </text:list-item>
                  <text:list-item text:style-override="id1-3-2-2-3-4-3-4">
                    <text:number>d.</text:number>
                    <text:p text:style-name="al">De isolatiemaatregelen moeten door een bouwbedrijf te worden uitgevoerd. </text:p>
                  </text:list-item>
                  <text:list-item text:style-override="id1-3-2-2-3-4-3-5">
                    <text:number>e.</text:number>
                    <text:p text:style-name="al">De aanvrager heeft een ecologisch onderzoek laten verrichten of laat de maatregelen uitvoeren door een bedrijf dat werkt volgens de NVI-methode.</text:p>
                  </text:list-item>
                  <text:list-item text:style-override="id1-3-2-2-3-4-3-6">
                    <text:number>f.</text:number>
                    <text:p text:style-name="al">De maatregelen worden uitgevoerd voor 31-12-2026.</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particuliere eigenaar-bewoners in de gemeente Maastricht.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 1.969.295,-</text:p>
              </text:list-item>
              <text:list-item text:style-override="id1-3-2-2-5-3">
                <text:number>2.</text:number>
                <text:p text:style-name="al">Wijzigingen in het subsidieplafond na de vaststelling, worden door het college vastgesteld en openbaar gemaakt. </text:p>
              </text:list-item>
              <text:list-item text:style-override="id1-3-2-2-5-4">
                <text:number>3.</text:number>
                <text:p text:style-name="al">Aan het eind van het subsidietijdvak kunnen overgebleven gelden overgeheveld worden naar een eventueel volgend subsidietijdvak.</text:p>
              </text:list-item>
              <text:list-item text:style-override="id1-3-2-2-5-5">
                <text:number>4.</text:number>
                <text:p text:style-name="al">Bij de vaststelling teruggevorderde bedragen kunnen worden aangewend voor nieuwe aanvragen die op grond van deze regeling worden ingedien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maatregelen als bedoeld in artikel 3. </text:p>
              </text:list-item>
              <text:list-item text:style-override="id1-3-2-2-6-3">
                <text:number>2.</text:number>
                <text:p text:style-name="al">Niet voor subsidie in aanmerking komen de kosten die door de subsidieaanvrager zijn gemaakt vóór de dagtekening van het intakerapport van de energieadviseur.</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70% van de offertekosten van de subsidiabele isolatiemaatregelen zoals bedoeld in artikel 3 van deze subsidieregeling.</text:p>
              </text:list-item>
              <text:list-item text:style-override="id1-3-2-2-7-3">
                <text:number>2.</text:number>
                <text:p text:style-name="al">Een subsidie bedraagt maximaal €1.500,- indien 1 maatregel wordt uitgevoerd.</text:p>
              </text:list-item>
              <text:list-item text:style-override="id1-3-2-2-7-4">
                <text:number>3.</text:number>
                <text:p text:style-name="al">Een subsidie bedraagt maximaal €2.000,- indien 2 of meer maatregelen worden uitgevoerd. </text:p>
              </text:list-item>
              <text:list-item text:style-override="id1-3-2-2-7-5">
                <text:number>4.</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indieningstijdstip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bevat:</text:p>
                <text:list text:style-name="id1-3-2-2-9-2-3">
                  <text:list-item text:style-override="id1-3-2-2-9-2-3-1">
                    <text:number>a.</text:number>
                    <text:p text:style-name="al">Het adres van de woning waar de isolatiemaatregelen worden getroffen;</text:p>
                  </text:list-item>
                  <text:list-item text:style-override="id1-3-2-2-9-2-3-2">
                    <text:number>b.</text:number>
                    <text:p text:style-name="al">De WOZ-waarde van de woning in het jaar 2022;</text:p>
                  </text:list-item>
                  <text:list-item text:style-override="id1-3-2-2-9-2-3-3">
                    <text:number>c.</text:number>
                    <text:p text:style-name="al">Het door de energieadviseur opgestelde intakerapport met het rapportnummer, waarin de slecht geïsoleerde bouwdelen zijn benoemd;</text:p>
                  </text:list-item>
                  <text:list-item text:style-override="id1-3-2-2-9-2-3-4">
                    <text:number>d.</text:number>
                    <text:p text:style-name="al">Het energielabel van de woning vóór het treffen van de aangevraagde isolatiemaatregelen indien aanwezig;</text:p>
                  </text:list-item>
                  <text:list-item text:style-override="id1-3-2-2-9-2-3-5">
                    <text:number>e.</text:number>
                    <text:p text:style-name="al">een beschrijving van de isolatiemaatregel, de oppervlakte, de rd-waarde en meldcode van de maatregel;</text:p>
                  </text:list-item>
                  <text:list-item text:style-override="id1-3-2-2-9-2-3-6">
                    <text:number>f.</text:number>
                    <text:p text:style-name="al">Een offerte of een factuur van het bouwbedrijf met daarin vermeld: de isolatiewaarde en de oppervlakte van de uitgevoerde maatregelen, inclusief de <text:a xlink:href="http://ISDE-subsidiemeldcode" xlink:type="simple"><text:span text:style-name="nadrukondlijn">ISDE-subsidiemeldcode</text:span></text:a> met betrekking tot de voorgenomen isolatiemaatregelen van bouwdelen, die als ‘slecht’ geïsoleerd zijn opgenomen in het intakerapport en/of ventilatiemaatregelen. </text:p>
                  </text:list-item>
                </text:list>
              </text:list-item>
              <text:list-item text:style-override="id1-3-2-2-9-3">
                <text:number>2.</text:number>
                <text:p text:style-name="al">In de offerte van het isolatiebedrijf moet per voorgenomen isolatiemaatregel de isolatiewaarde en de oppervlakte en de ISDE-subsidiemeldcode van het RVO worden opgenomen. </text:p>
              </text:list-item>
              <text:list-item text:style-override="id1-3-2-2-9-4">
                <text:number>3.</text:number>
                <text:p text:style-name="al">De offerte moet zijn opgesteld na de dagtekening van het intakerapport.</text:p>
              </text:list-item>
              <text:list-item text:style-override="id1-3-2-2-9-5">
                <text:number>4.</text:number>
                <text:p text:style-name="al">Per adres (woning) mag maximaal 1 aanvraag worden ingediend op grond van deze regeling.</text:p>
              </text:list-item>
              <text:list-item text:style-override="id1-3-2-2-9-6">
                <text:number>5.</text:number>
                <text:p text:style-name="al">Per aanvraag mogen meerdere maatregelen worden aangevraagd.</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kan worden ingediend vanaf 10 oktober 2024 tot en met 30 september 2026.</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binnen 8 weken na ontvangst van de complete aanvraag. </text:p>
          </text:section>
          <text:section text:name="artikel_id1-3-2-2-12" text:style-name="artikel">
            <text:p text:style-name="artikel_kop_titel"><text:span text:style-name="artikel_kop_label">Artikel</text:span> <text:span text:style-name="artikel_kop_nr">12.</text:span> Voorschot</text:p>
            <text:p text:style-name="al">Een voorschot wordt verstrekt ter hoogte van de verleende subsidie.</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voor de activiteit of programma van activiteiten reeds subsidie is verleend door het college;</text:p>
              </text:list-item>
              <text:list-item text:style-override="id1-3-2-2-13-3-2">
                <text:number>b.</text:number>
                <text:p text:style-name="al">de aanvrager doelstellingen beoogt of activiteiten zal ontplooien, die in strijd zijn met het algemeen belang of de openbare orde.</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subsidieontvanger dient uiterlijk 13 weken nadat de gesubsidieerde activiteiten zijn verricht, een aanvraag tot vaststelling in. </text:p>
              </text:list-item>
              <text:list-item text:style-override="id1-3-2-2-15-3">
                <text:number>2.</text:number>
                <text:p text:style-name="al">Vaststelling vindt plaats binnen 13 weken nadat de aanvraag tot subsidievastelling is ontvangen.</text:p>
              </text:list-item>
              <text:list-item text:style-override="id1-3-2-2-15-4">
                <text:number>3.</text:number>
                <text:p text:style-name="al">De aanvraag tot vaststelling bevat een factuur van het bouwbedrijf met daarin vermeld: de isolatiewaarde en de oppervlakte van de uitgevoerde maatregelen, inclusief de <text:a xlink:href="https://www.rvo.nl/subsidies-financiering/isde/woningeigenaren/isolatiemaatregelen#de-meldcode-van-uw-isolatie-of-glas" xlink:type="simple"><text:span text:style-name="nadrukondlijn">ISDE-subsidiemeldcode</text:span></text:a>.</text:p>
              </text:list-item>
              <text:list-item text:style-override="id1-3-2-2-15-5">
                <text:number>4.</text:number>
                <text:p text:style-name="al">Indien bij de aanvraag een factuur zoals bedoeld in artikel 9 lid 1 aanhef en onder f is ingediend, vindt directe vaststelling plaats en hoeft geen verzoek tot vaststelling te worden ingediend.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wettelijke bekendmaking.</text:p>
              </text:list-item>
              <text:list-item text:style-override="id1-3-2-2-17-3">
                <text:number>2.</text:number>
                <text:p text:style-name="al">Deze subsidieregeling vervalt op 31 december 2026.</text:p>
              </text:list-item>
              <text:list-item text:style-override="id1-3-2-2-17-4">
                <text:number>3.</text:number>
                <text:p text:style-name="al">Deze subsidieregeling wordt aangehaald als: Subsidieregeling Isolatiemaatregelen gemeente Maastricht 2024.</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 oktober 2024.</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0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Isolatiemaatregelen gemeente Maastricht 2024</meta:user-defined>
    <dc:language>nl</dc:language>
    <meta:user-defined meta:name="OVERHEIDop.locatietype/OVERHEIDop.gebiedsmarkering">Gemeente</meta:user-defined>
    <meta:user-defined meta:name="DC.title">Subsidieregeling isolatiemaatregelen Gemeente Maastricht 2024</meta:user-defined>
    <meta:user-defined meta:name="DCTERMS.W3CDTF/DCTERMS.available">2024-10-15</meta:user-defined>
    <meta:user-defined meta:name="DCTERMS.W3CDTF/OVERHEIDop.jaargang">2024</meta:user-defined>
    <meta:user-defined meta:name="OVERHEIDop.publicationIssue">432082</meta:user-defined>
    <meta:user-defined meta:name="OVERHEIDop.betreftRegeling">CVDR725462_1</meta:user-defined>
    <meta:user-defined meta:name="xs:date/OVERHEIDop.startdatum">2024-10-16</meta:user-defined>
    <meta:user-defined meta:name="xs:date/OVERHEIDop.einddatum">2026-12-31</meta:user-defined>
    <meta:user-defined meta:name="OVERHEIDop.GmbID/DC.identifier">gmb-2024-432082</meta:user-defined>
    <meta:user-defined meta:name="OVERHEIDop.versieInformatie"/>
  </office:meta>
</office:document-meta>
</file>