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werstraat 49, 6416HG Heerlen. Aanvraag omgevingsvergunning: het realiseren van een overkapping (carport) en zijgevel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14</text:span>
          </text:p>
            <text:p text:style-name="common-al">
            <text:span text:style-name="nadrukvet">Adres : Eisenhowerstraat 49, 6416HG Heerlen</text:span>
          </text:p>
            <text:p text:style-name="common-al">
            <text:span text:style-name="nadrukvet">Activiteit : het realiseren van een overkapping (carport) en zijgevelisolatie </text:span>
          </text:p>
            <text:p text:style-name="common-al">
            <text:span text:style-name="nadrukvet">Datum ontvangst : 8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0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14</meta:user-defined>
    <meta:user-defined meta:name="DCTERMS.abstract">Betreft: aanvraag op locatie Eisenhowerstraat 49, 6416HG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isenhowerstraat 49, 6416HG Heerlen. Aanvraag omgevingsvergunning: het realiseren van een overkapping (carport) en zijgevelisolati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80</meta:user-defined>
    <meta:user-defined meta:name="OVERHEIDop.GmbID/DC.identifier">gmb-2024-432080</meta:user-defined>
    <meta:user-defined meta:name="OVERHEIDop.versieInformatie"/>
  </office:meta>
</office:document-meta>
</file>