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VB37 reserveren twee parkeerplaatsen voor het opladen van elektrische voertuigen diverse locati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Na de eerste proactieve uitrol is de vraag naar elektrische oplaadpunten in bepaalde gebieden binnen de gemeente Veldhoven toegenomen. In de omgeving van onderstaande locaties willen we proactief extra laadpalen (bij)plaatsen. </text:p>
            <text:p text:style-name="considerans.al">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steeds één openbare parkeerplaats in voor het opladen van elektrische voertuigen en –indien het gebruik daartoe aanleiding geeft –in een later stadium de tweede gereserveerde parkeerplaats.</text:p>
            <text:p text:style-name="considerans.al">Locaties:</text:p>
            <text:p text:style-name="considerans.al">Abdijtuinen 210</text:p>
            <text:p text:style-name="considerans.al">Mariaplein</text:p>
            <text:p text:style-name="considerans.al">Pietershoek 48</text:p>
            <text:p text:style-name="considerans.al">Sportlaan 2</text:p>
            <text:p text:style-name="considerans.al">Strijpsebaan 52</text:p>
            <text:p text:style-name="considerans.al">Blaarthemseweg 13</text:p>
            <text:p text:style-name="considerans.al">Bolwerk 26</text:p>
            <text:p text:style-name="considerans.al">De Dom 9</text:p>
            <text:p text:style-name="considerans.al">Fazant 98</text:p>
            <text:p text:style-name="considerans.al">Koning Kyrieweg 10</text:p>
            <text:p text:style-name="considerans.al">Oude Kerkstraat</text:p>
            <text:p text:style-name="considerans.al">Repel 7</text:p>
            <text:p text:style-name="considerans.al">Lunet 2</text:p>
            <text:p text:style-name="considerans.al">Smelen 36</text:p>
            <text:p text:style-name="considerans.al">’t Stoom 10</text:p>
            <text:p text:style-name="considerans.al">Kerkweg 2</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7 december 2023 tot en met woensdag 17 januari 2024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text:span>
          </text:p>
            <text:p text:style-name="al">Op grond van vorenstaande overwegingen besluiten burgemeester en wethouders om:</text:p>
            <text:p text:style-name="al">twee openbare parkeerplaatsen te reserveren/in te richten voor het opladen van elektrische voertuigen door middel van het plaatsen van een verkeersbord E1000 van bijlage 1 van het RVV 1990 en een onderbord met de tekst "opladen elektrische voertuigen", zoals op de bij dit besluit behorende tekeningen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31 januari 2024</text:span>
          </text:p>
          </text:section>
          <text:section text:name="ondertekening_id1-3-2-3-2">
            <text:p><text:span text:style-name="functie">Het college van burgemeester en wethouders van Veldhoven</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 februari 2024 tot en met woensdag 13 maart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2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voor het opladen va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7</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keersbesluit 2023VB37 reserveren twee parkeerplaatsen voor het opladen van elektrische voertuigen diverse locaties</meta:user-defined>
    <meta:user-defined meta:name="DCTERMS.W3CDTF/DCTERMS.available">2024-02-01</meta:user-defined>
    <meta:user-defined meta:name="OVERHEIDop.externeBijlage">Situatietekeningen|exb-2024-3970</meta:user-defined>
    <meta:user-defined meta:name="DCTERMS.W3CDTF/OVERHEIDop.jaargang">2024</meta:user-defined>
    <meta:user-defined meta:name="OVERHEIDop.publicationIssue">43208</meta:user-defined>
    <meta:user-defined meta:name="OVERHEIDop.GmbID/DC.identifier">gmb-2024-43208</meta:user-defined>
    <meta:user-defined meta:name="OVERHEIDop.versieInformatie"/>
  </office:meta>
</office:document-meta>
</file>