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Broekbergenlaan 44RD, 2071 EW Santpoort-Noord, Amsterdam Empire op 23 oktober 2024 van 07:00 tot 1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Broekbergenlaan 44RD, 2071 EW Santpoort-Noord, Amsterdam Empire op 23 oktober 2024 van 07:00 tot 15: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Santpoort-Noord</text:span>
          </text:p>
            <text:p text:style-name="common-al"/>
            <text:p text:style-name="last-al">Broekbergenlaan 44RD, 2071 EW Santpoort-Noord, Amsterdam Empire op 23 oktober 2024 van 07:00 tot 15:00 uur (10-10-2024) 04531769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0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69129</meta:user-defined>
    <meta:user-defined meta:name="DCTERMS.abstract">---</meta:user-defined>
    <dc:language>nl</dc:language>
    <meta:user-defined meta:name="OVERHEIDop.locatietype/OVERHEIDop.gebiedsmarkering">Punt</meta:user-defined>
    <meta:user-defined meta:name="DC.title">Verleende filmvergunning Broekbergenlaan 44RD, 2071 EW Santpoort-Noord, Amsterdam Empire op 23 oktober 2024 van 07:00 tot 15:00 uur</meta:user-defined>
    <meta:user-defined meta:name="DCTERMS.W3CDTF/DCTERMS.available">2024-10-14</meta:user-defined>
    <meta:user-defined meta:name="DCTERMS.W3CDTF/OVERHEIDop.jaargang">2024</meta:user-defined>
    <meta:user-defined meta:name="OVERHEIDop.publicationIssue">432073</meta:user-defined>
    <meta:user-defined meta:name="OVERHEIDop.GmbID/DC.identifier">gmb-2024-432073</meta:user-defined>
    <meta:user-defined meta:name="OVERHEIDop.versieInformatie"/>
  </office:meta>
</office:document-meta>
</file>