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Voorsterstraat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obiel puinbreken / Voorsterstraatweg 4, 6061 NL te Posterholt / Roerdalen / ingekomen 7 oktober 2024 / het mobiel breken van bouw- en sloopafv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07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mobiel breken van bouw- en sloopafval aan Voorsterstraatweg 4 te Posterhol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72</meta:user-defined>
    <meta:user-defined meta:name="OVERHEIDop.GmbID/DC.identifier">gmb-2024-432072</meta:user-defined>
    <meta:user-defined meta:name="OVERHEIDop.versieInformatie"/>
  </office:meta>
</office:document-meta>
</file>