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Wip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Burgemeester en wethouders van de gemeente Woensdrecht maken bekend dat zij de volgende omgevingsvergunningen, hebben verleend voor:</text:p>
            <text:p text:style-name="common-al"/>
            <text:p text:style-name="common-al">Wipstraat 42, 4631 RP te Hoogerheide</text:p>
            <text:p text:style-name="common-al">Verbouwen van de woning</text:p>
            <text:p text:style-name="common-al">Verzonden 10 okto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207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7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7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Wipstraat 42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070</meta:user-defined>
    <meta:user-defined meta:name="OVERHEIDop.GmbID/DC.identifier">gmb-2024-432070</meta:user-defined>
    <meta:user-defined meta:name="OVERHEIDop.versieInformatie"/>
  </office:meta>
</office:document-meta>
</file>