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op het dakterras op de eerste verdieping aan Zoutkeetlaan 11, 2343B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Zoutkeetlaan 11, 2343BD Oegstgeest - plaatsen overkapping op het dakterras op de eerste verdieping (10-10-2024/ Z/24/20025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3206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6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6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0253</meta:user-defined>
    <meta:user-defined meta:name="DCTERMS.abstract">het plaatsen van een overkapping op het dakterras op de eerste verdieping</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overkapping op het dakterras op de eerste verdieping aan Zoutkeetlaan 11, 2343BD Oegstgeest</meta:user-defined>
    <meta:user-defined meta:name="DCTERMS.W3CDTF/DCTERMS.available">2024-10-14</meta:user-defined>
    <meta:user-defined meta:name="DCTERMS.W3CDTF/OVERHEIDop.jaargang">2024</meta:user-defined>
    <meta:user-defined meta:name="OVERHEIDop.publicationIssue">432066</meta:user-defined>
    <meta:user-defined meta:name="OVERHEIDop.GmbID/DC.identifier">gmb-2024-432066</meta:user-defined>
    <meta:user-defined meta:name="OVERHEIDop.versieInformatie"/>
  </office:meta>
</office:document-meta>
</file>