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estaande boerderij met schuren aan Hoogstraat 1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oogstraat 11, 6065 BA te Montfort / Roerdalen / ingekomen 9 oktober 2024 / het slopen van de bestaande boerderij met sch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206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bestaande boerderij met schuren aan Hoogstraat 11 te Montfo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065</meta:user-defined>
    <meta:user-defined meta:name="OVERHEIDop.GmbID/DC.identifier">gmb-2024-432065</meta:user-defined>
    <meta:user-defined meta:name="OVERHEIDop.versieInformatie"/>
  </office:meta>
</office:document-meta>
</file>