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anddijk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Op 3 oktober heeft de gemeenteraad van IJsselstein het bestemmingsplan 'Randdijk' met identificatienummer NL.IMRO.0353.BPRANDDIJK21A-VA01 vastgesteld. Tevens heeft het college van burgemeester en wethouders van de gemeente Ijsselstein het besluit hogere waarden voor dit bestemmingsplan vastgesteld. </text:p>
            <text:p text:style-name="common-al">
            <text:span text:style-name="nadrukvet">Plangebied en doel</text:span>
          </text:p>
            <text:p text:style-name="common-al">Aan de oostzijde van IJsselstein ligt de woonwijk IJsselveld-Oost. Het oostelijke deel van deze woonwijk, gelegen tussen de trambaan, de Randdijk en de N210, betreft een grotendeels groen ingericht gebied. In het plangebied bevindt zich een woonhuis en de restanten van een boerenbedrijf, opslag en volkstuinen. Het geheel is rommelig. Het voornemen is om hier 145 appartementen te realiseren met een halfverdiepte parkeergarage. </text:p>
            <text:p text:style-name="common-al">
            <text:span text:style-name="nadrukvet">Doel besluit hogere waarden</text:span>
          </text:p>
            <text:p text:style-name="common-al">Binnen het bestemmingsplan worden nieuwe geluidsgevoelige bestemmingen gerealiseerd. Dit plan moet aan de Wet geluidhinder voldoen. Hiervoor is een akoestisch onderzoek uitgevoerd naar de geluidsbelasting op de gevels. Uit dit onderzoek blijkt dat het geluidsniveau op de gevels van appartementen binnen het plangebied, vanwege het wegverkeer op de Europalaan / Televisiebaan, Weg der Verenigde Naties (N210) en rijksweg A2, hoger is dan de voorkeurs­waarde die vanuit de Wet geluidhinder moet worden nagestreefd. De Wet geluidhinder biedt de mogelijkheid om, onder voorwaarden, ontheffing te verlenen van deze voorkeurswaarde en hogere waarden toe te staan op de gevels van de appartementen. Het college van burgemeester en wethouders heeft voor het plan gebruik gemaakt van deze mogelijkheid en het besluit hogere waarden overeenkomstig het ontwerpbesluit vastgesteld.</text:p>
            <text:p text:style-name="common-al">
            <text:span text:style-name="nadrukvet">Inzien</text:span>
          </text:p>
            <text:p text:style-name="common-al">Het bestemmingsplan en het besluit hogere waarden en de bijbehorende stukken liggen vanaf 17 oktober 2024 voor een periode van 6 weken (tot en met 27 november 2024) ter inzage. De stukken zijn in deze periode digitaal te raadplegen op het Omgevingsloket (https://omgevingswet.overheid.nl/regels-op-de-kaart) (vul in bij document zoeken: NL.IMRO.0353.BPRANDDIJK21A-VA01).</text:p>
            <text:p text:style-name="common-al">Mocht u het plan op papier willen inzien, kunt u contact opnemen met het Klantcontactcentrum (tel. 14030).</text:p>
            <text:p text:style-name="common-al">
            <text:span text:style-name="nadrukvet">Mogelijkheid om te reageren</text:span>
          </text:p>
            <text:p text:style-name="common-al">Een ieder die een zienswijze heeft ingediend en belanghebbenden kunnen gedurende de termijn van ter inzagelegging (beroepstermijn) tegen het vastgestelde bestemmingsplan en/of het vastgestelde besluit hogere waarden beroep instellen bij de Afdeling Bestuursrechtspraak van de Raad van State. Beroepschriften moeten worden gericht aan de afdeling Bestuursrechtspraak van de Raad van State, postbus 20019, 2500 EA Den Haag of digitaal: https://digitaalloket.raadvanstate.nl</text:p>
            <text:p text:style-name="common-al">
            <text:span text:style-name="nadrukvet">Schorsing</text:span>
          </text:p>
            <text:p text:style-name="common-al">Het indienen van een beroep schorst de werking van het bestemmingsplan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bij de Raad van State. In dat geval treedt het besluit niet in werking voordat op dat verzoek is beslist.</text:p>
            <text:p text:style-name="common-al">Voor meer informatie of vragen kunt u contact opnemen met M.S.M. van Kats (tel. 140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206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6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6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BPRANDDIJK21A-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Randdijk en besluit hogere waarden</meta:user-defined>
    <meta:user-defined meta:name="DCTERMS.W3CDTF/DCTERMS.available">2024-10-16</meta:user-defined>
    <meta:user-defined meta:name="DCTERMS.W3CDTF/OVERHEIDop.jaargang">2024</meta:user-defined>
    <meta:user-defined meta:name="OVERHEIDop.publicationIssue">432063</meta:user-defined>
    <meta:user-defined meta:name="OVERHEIDop.GmbID/DC.identifier">gmb-2024-432063</meta:user-defined>
    <meta:user-defined meta:name="OVERHEIDop.versieInformatie"/>
  </office:meta>
</office:document-meta>
</file>