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Meer op de Brabants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. Burgemeester en wethouders van de gemeente Woensdrecht maken bekend dat zij de volgende omgevingsvergunningen, hebben verleend voor:</text:p>
            <text:p text:style-name="common-al"/>
            <text:p text:style-name="common-al">Kleine Meer op de Brabantse Wal</text:p>
            <text:p text:style-name="common-al">Het uitvoeren van natuurherstelmaatregelen t.b.v. systeemherstel Kleine Meer op de Brabantse Wal</text:p>
            <text:p text:style-name="common-al">Verzonden 9 oktober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206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6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Verleende omgevingsvergunning Kleine Meer op de Brabantse W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61</meta:user-defined>
    <meta:user-defined meta:name="OVERHEIDop.GmbID/DC.identifier">gmb-2024-432061</meta:user-defined>
    <meta:user-defined meta:name="OVERHEIDop.versieInformatie"/>
  </office:meta>
</office:document-meta>
</file>