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ardigen van sloepen met electrische aandrijflijn, Veldkampweg 17 in Ommen (zaaknummer: Z2023-000116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burgemeester en wethouders van Ommen</text:p>
            <text:p text:style-name="common-al">is het volgende verzoek om omgevingsvergunning ingediend:</text:p>
            <text:p text:style-name="common-al">Veldkampweg 17 in Ommen – ontvangen op 15 november 2023 voor een beperkte milieutoets en het verrichten van handelingen met gevolgen voor beschermde natuurgebieden.</text:p>
            <text:p text:style-name="common-al">Deze aanvraag ligt voor een ieder ter inzage. U kunt de stukken inzien in het gemeentehuis na een telefonische afspraak via het telefoonnummer 14 0529. Desgewenst kunt u de documenten digitaal toegestuurd krijgen. Dit kunt u opvragen bij <text:a xlink:href="mailto:omgevingsloket@odijsselland.nl" xlink:type="simple">omgevingsloket@odijsselland.nl</text:a> onder vermelding van zaaknummer Z2023-00011689.</text:p>
            <text:p text:style-name="common-al">De aanvraag wordt voorbereid met de reguliere voorbereidingsprocedure. Op het moment van de indiening van de aanvraag is nog niet duidelijk met welke voorbereidingsprocedure een aanvraag wordt voorbereid.</text:p>
            <text:p text:style-name="common-al">Bij de reguliere voorbereidingsprocedure wordt het besluit in deze uitgave bekend gemaakt en kan na bekendmaking van het besluit door een belanghebbende een bezwaarschrift worden ingediend.</text:p>
            <text:p text:style-name="common-al">Nadere inlichtingen Omgevingsdienst IJsselland: 088 5251050. Houd het zaaknummer bij de h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3205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5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5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, het vervaardigen van sloepen met electrische aandrijflijn, Veldkampweg 17 in Ommen (zaaknummer: Z2023-00011689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2058</meta:user-defined>
    <meta:user-defined meta:name="OVERHEIDop.GmbID/DC.identifier">gmb-2024-432058</meta:user-defined>
    <meta:user-defined meta:name="OVERHEIDop.versieInformatie"/>
  </office:meta>
</office:document-meta>
</file>