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dakconstructie en wandbeplating aan Bennebroekwe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ennebroekweg 2, 6063 CP te Vlodrop / Roerdalen / ingekomen 3 oktober 2024 / het verwijderen van een asbesthoudende dakconstructie en wandbepla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05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dakconstructie en wandbeplating aan Bennebroekweg 2 te Vlodro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55</meta:user-defined>
    <meta:user-defined meta:name="OVERHEIDop.GmbID/DC.identifier">gmb-2024-432055</meta:user-defined>
    <meta:user-defined meta:name="OVERHEIDop.versieInformatie"/>
  </office:meta>
</office:document-meta>
</file>