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berdaweg 66, 9901T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oktober 2024 een besluit genomen op de aanvraag met zaaknummer Z2024-00003930 voor het uitvoeren van graafwerkzaamheden op de locatie Alberdaweg 66, 9901T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05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30</meta:user-defined>
    <meta:user-defined meta:name="DCTERMS.abstract">10 oktober 2024 verleend voor het uitvoeren van graafwerkzaamheden op de locatie Alberdaweg 66, 9901TA Appingedam.</meta:user-defined>
    <dc:language>nl</dc:language>
    <meta:user-defined meta:name="OVERHEIDop.locatietype/OVERHEIDop.gebiedsmarkering">Vlak</meta:user-defined>
    <meta:user-defined meta:name="DC.title">Kennisgeving besluit op aanvraag omgevingsvergunning Alberdaweg 66, 9901TA Appinge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053</meta:user-defined>
    <meta:user-defined meta:name="OVERHEIDop.GmbID/DC.identifier">gmb-2024-432053</meta:user-defined>
    <meta:user-defined meta:name="OVERHEIDop.versieInformatie"/>
  </office:meta>
</office:document-meta>
</file>