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INGEBRUIKGEVING VAN SNIPPERGROEN</text:p>
      <text:section text:name="regeling_id1-3-2" text:style-name="regeling">
        <text:section text:name="aanhef_id1-3-2-1" text:style-name="aanhef">
          <text:section text:name="preambule_id1-3-2-1-1" text:style-name="preambule">
            <text:p text:style-name="al">Met deze kennisgeving wordt uitvoering gegeven aan de publicatieverplichting zoals verwoord in het arrest van de Hoge raad van 26 november 2021 (Didam-arrest ECLI:NL:HR:2021:1778).</text:p>
            <text:p text:style-name="al">De kennisgeving betreft het voornemen tot het in gebruik geven van een strook snippergroen aan de eigenaar van de aangrenzende percelen ten behoeve van uitbreiding van de voortuin.</text:p>
            <text:p text:style-name="al">Publicatiedatum: 16 oktober 2024</text:p>
            <text:p text:style-name="al">Locatie: Veldstraat 8 en 8a te De Moer</text:p>
            <text:p text:style-name="al">Perceel: gemeente Loon op Zand, sectie G, nummer 2713 (gedeeltelijk)</text:p>
            <text:p text:style-name="al">Perceelgrootte: ca 140 m²</text:p>
            <text:p text:style-name="al"/>
            <text:p text:style-name="al">
            <text:span text:style-name="nadrukondlijn">Motivering</text:span>
          </text:p>
            <text:p text:style-name="al">Deze kennisgeving betreft het voornemen tot het in gebruik geven van een strook snippergroen voor de uitbreiding van de voortuin van de aangrenzende percelen. Het in gebruik gegeven perceel grenst direct aan de percelen van de beoogde gebruiker. De gemeente is van oordeel dat de beoogde gebruiker daarom de enige geschikte gegadigde is.</text:p>
            <text:p text:style-name="al"/>
            <text:p text:style-name="al">
            <text:span text:style-name="nadrukondlijn">Reageren</text:span>
          </text:p>
            <text:p text:style-name="al">Iedere publicatie blijft vanaf de vermelde publicatiedatum ononderbroken gedurende twintig (20) kalenderdagen beschikbaar op de website van de gemeente Loon op Zand. Tegen de voorgenomen ingebruikgeving kunnen geen zienswijzen, bezwaren of beroep in de zin van de Algemene wet bestuursrecht worden ingediend of ingesteld.</text:p>
            <text:p text:style-name="al"/>
            <text:p text:style-name="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al"/>
            <text:p text:style-name="al">Een ieder die zich met genoemd voornemen tot de ingebruikgeving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anderdagen gaat in op de dag na de op de website genoemde publicatiedatum. Deze termijn wordt aangemerkt als vervaltermijn. Indien binnen deze termijn geen dagvaarding is uitgebracht, is sprake van rechtsverwerking van alle vorderingsrechten met de strekking het voornemen tot ingebruikgeving van de onroerende zaak, geheel of gedeeltelijk, in of buiten rechte ter discussie te stellen.</text:p>
            <text:p text:style-name="al"/>
            <text:p text:style-name="al">Contactpersoon: mevrouw R. van Bragt, Jurist grondzaken, afdeling Domein Fysiek<text:span text:style-name="nadrukcur">, </text:span>e-mail via: r.vanbragt@loonopzan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3205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5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5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KENNISGEVING VAN HET VOORNEMEN TOT INGEBRUIKGEVING VAN SNIPPERGROEN</meta:user-defined>
    <meta:user-defined meta:name="DCTERMS.W3CDTF/DCTERMS.available">2024-10-16</meta:user-defined>
    <meta:user-defined meta:name="DCTERMS.W3CDTF/OVERHEIDop.jaargang">2024</meta:user-defined>
    <meta:user-defined meta:name="OVERHEIDop.publicationIssue">432050</meta:user-defined>
    <meta:user-defined meta:name="OVERHEIDop.GmbID/DC.identifier">gmb-2024-432050</meta:user-defined>
    <meta:user-defined meta:name="OVERHEIDop.versieInformatie"/>
  </office:meta>
</office:document-meta>
</file>