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Heiligeweg 7, 1561 DD Krommenie - het (na sloop van een woning) bouwen van een woongebouw met 5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4864 - het (na sloop van een woning) bouwen van een woongebouw met 5 appartementen op de locatie Heiligeweg 7, 1561 DD Krommenie</text:p>
            <text:p text:style-name="common-al">Aanvraag ontvangen: 13-09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2044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044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044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4864</meta:user-defined>
    <dc:language>nl</dc:language>
    <meta:user-defined meta:name="OVERHEIDop.locatietype/OVERHEIDop.gebiedsmarkering">Punt</meta:user-defined>
    <meta:user-defined meta:name="DC.title">Aanvraag omgevingsvergunning - Heiligeweg 7, 1561 DD Krommenie - het (na sloop van een woning) bouwen van een woongebouw met 5 appartementen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044</meta:user-defined>
    <meta:user-defined meta:name="OVERHEIDop.GmbID/DC.identifier">gmb-2024-432044</meta:user-defined>
    <meta:user-defined meta:name="OVERHEIDop.versieInformatie"/>
  </office:meta>
</office:document-meta>
</file>