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vrijstaand bijgebouw en een groene geluidswal, Buiten de Venepoort 1, 8061 K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4</text:p>
            <text:p text:style-name="common-al">
            <text:span text:style-name="nadrukvet">Locatie:</text:span> Buiten de Venepoort 1, 8061 KM te Hasselt</text:p>
            <text:p text:style-name="common-al">
            <text:span text:style-name="nadrukvet">Zaakomschrijving:</text:span> het legaliseren van een vrijstaand bijgebouw en een groene geluidswal</text:p>
            <text:p text:style-name="common-al">
            <text:span text:style-name="nadrukvet">Zaaknummer:</text:span> Z2024-000084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4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204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46</meta:user-defined>
    <meta:user-defined meta:name="DCTERMS.abstract">het legaliseren van een vrijstaand bijgebouw en een groene geluidsw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vrijstaand bijgebouw en een groene geluidswal, Buiten de Venepoort 1, 8061 KM te Hassel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43</meta:user-defined>
    <meta:user-defined meta:name="OVERHEIDop.GmbID/DC.identifier">gmb-2024-432043</meta:user-defined>
    <meta:user-defined meta:name="OVERHEIDop.versieInformatie"/>
  </office:meta>
</office:document-meta>
</file>