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eppelseweg 34</text:p>
            <text:p text:style-name="common-al">Omschrijving: Vervanging van een deel van een rieten kap en dakpannen</text:p>
            <text:p text:style-name="common-al">Dossiernummer: 20230591</text:p>
            <text:p text:style-name="common-al">Datum verzending: 22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0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1</meta:user-defined>
    <meta:user-defined meta:name="DCTERMS.abstract">Vervanging van een deel van een rieten kap en dakpannen</meta:user-defined>
    <dc:language>nl</dc:language>
    <meta:user-defined meta:name="OVERHEIDop.locatietype/OVERHEIDop.gebiedsmarkering">Punt</meta:user-defined>
    <meta:user-defined meta:name="DC.title">Verlengen beslistermijn: Wehl, Keppelseweg 3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04</meta:user-defined>
    <meta:user-defined meta:name="OVERHEIDop.GmbID/DC.identifier">gmb-2024-43204</meta:user-defined>
    <meta:user-defined meta:name="OVERHEIDop.versieInformatie"/>
  </office:meta>
</office:document-meta>
</file>