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ind Centrum: een basisschool met Kinderdagverblijf en Buitenschoolse opvang aan Streekels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reekelsweg ong. 6061 – te Posterholt / Roerdalen / ingekomen 4 oktober 2024 / het bouwen van een Kind Centrum: een basisschool met Kinderdagverblijf en Buitenschoolse opva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03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Kind Centrum: een basisschool met Kinderdagverblijf en Buitenschoolse opvang aan Streekelsweg ongenummerd te Posterhol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38</meta:user-defined>
    <meta:user-defined meta:name="OVERHEIDop.GmbID/DC.identifier">gmb-2024-432038</meta:user-defined>
    <meta:user-defined meta:name="OVERHEIDop.versieInformatie"/>
  </office:meta>
</office:document-meta>
</file>