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TAM IMRO omgevingsplan Spierland Fase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oggenland hebben besloten het ontwerp omgevingsplan ‘Spierland Fase 3’ ter inzage te leggen. Het plan is voorzien aan de kern Spierdijk en omvat de gronden grenzend aan bouwfase 1 en 2, aan de wegen Spierland/Braken en Bronland/Bobeldijk. Op deze gronden wordt beoogd om binnen een gedifferentieerd woonprogramma 42 grondgebonden woningen te realiseren.</text:p>
            <text:p text:style-name="common-al">
            <text:span text:style-name="nadrukvet"/>
          </text:p>
            <text:p text:style-name="common-al">
            <text:span text:style-name="nadrukvet">Voorbereidingsprocedure</text:span>
          </text:p>
            <text:p text:style-name="common-al">Op grond van artikel 16.30, eerste lid Omgevingswet moet een omgevingsplan worden voorbereid met toepassing van afdeling 3:4 Algemene wet bestuursrecht. B&amp;W besluiten tot ter inzagelegging van het ontwerp van dit omgevingsplan. De gemeenteraad is het bevoegd gezag voor het vaststellen van het omgevingsplan. </text:p>
            <text:p text:style-name="common-al">
            <text:span text:style-name="nadrukvet"/>
          </text:p>
            <text:p text:style-name="common-al">
            <text:span text:style-name="nadrukvet">Zienswijzen</text:span>
          </text:p>
            <text:p text:style-name="common-al">Het ontwerp van het omgevingsplan en de hierbij behorende stukken liggen met ingang van 15 oktober 2024 tot en met 26 november 2024 (zes weken) ter inzage. </text:p>
            <text:p text:style-name="common-al">De stukken zijn digitaal in te zien via Regels op de Kaart: https://omgevingswet.overheid.nl/regels-op-de-kaart/ onder planID: NL.IMRO.1598.BPKSpierlandfase3-ON01.</text:p>
            <text:p text:style-name="common-al">Gedurende de termijn van terinzagelegging kan een ieder zienswijzen indienen. U richt de zienswijze aan de gemeenteraad van Koggenland, Postbus 21, 1633 ZG te Avenhorn. Het indienen van zienswijzen per e-mail is ook mogelijk via <text:a xlink:href="https://www.koggenland.nl/zienswijze-indienen" xlink:type="simple">Zienswijze indienen | Koggenland</text:a> (DigiD noodzakelijk).</text:p>
            <text:p text:style-name="common-al">
            <text:span text:style-name="nadrukvet"/>
          </text:p>
            <text:p text:style-name="common-al">
            <text:span text:style-name="nadrukvet">Meer informatie</text:span>
          </text:p>
            <text:p text:style-name="last-al">Voor vragen over deze kennisgeving of nadere informatie over dit ontwerp-omgevingsplan neemt u contact op met de gemeente Koggenland, <text:a xlink:href="mailto:info@koggenland.nl" xlink:type="simple">info@koggenland.nl</text:a> of via telefoon: 0229-54 84 00. De contactpersoon voor dit omgevingsplan is dhr. M. Groefsema van het team Bele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32037</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37</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37</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Koggenland</meta:user-defined>
    <meta:user-defined meta:name="OVERHEID.Informatietype/DC.type">officiële publicatie</meta:user-defined>
    <meta:user-defined meta:name="OVERHEIDop.Rubriek/DC.type">ruimtelijk plan of omgevingsdocument</meta:user-defined>
    <meta:user-defined meta:name="OVERHEID.Gemeente/DCTERMS.publisher">Koggenland</meta:user-defined>
    <meta:user-defined meta:name="OVERHEID.Gemeente/OVERHEID.authority">Koggenland</meta:user-defined>
    <meta:user-defined meta:name="OVERHEID.TaxonomieBeleidsagendaDecentraal/OVERHEID.category">Bestuur | Organisatie en beleid</meta:user-defined>
    <meta:user-defined meta:name="OVERHEIDop.Ruimtelijkplan/OVERHEIDop.bekendmakingBetreffendePlan">NL.IMRO.1598.BPKSpierlandfase3-ON01</meta:user-defined>
    <meta:user-defined meta:name="OVERHEIDop.Plansoort/OVERHEIDop.plansoort">bestemmings- of omgevingsplan</meta:user-defined>
    <dc:language>nl</dc:language>
    <meta:user-defined meta:name="OVERHEIDop.locatietype/OVERHEIDop.gebiedsmarkering">Punt</meta:user-defined>
    <meta:user-defined meta:name="DC.title">Kennisgeving Ontwerp TAM IMRO omgevingsplan Spierland Fase 3</meta:user-defined>
    <meta:user-defined meta:name="DCTERMS.W3CDTF/DCTERMS.available">2024-10-14</meta:user-defined>
    <meta:user-defined meta:name="DCTERMS.W3CDTF/OVERHEIDop.jaargang">2024</meta:user-defined>
    <meta:user-defined meta:name="OVERHEIDop.publicationIssue">432037</meta:user-defined>
    <meta:user-defined meta:name="OVERHEIDop.GmbID/DC.identifier">gmb-2024-432037</meta:user-defined>
    <meta:user-defined meta:name="OVERHEIDop.versieInformatie"/>
  </office:meta>
</office:document-meta>
</file>