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. Kropholler-Staalstraat 7, 1567 GM Assendelft -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239 - het bouwen van een dakkapel op het achterdakvlak van de woning op de locatie M. Kropholler-Staalstraat 7, 1567 GM Assendelft</text:p>
            <text:p text:style-name="common-al">Aanvraag ontvangen: 27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0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39</meta:user-defined>
    <dc:language>nl</dc:language>
    <meta:user-defined meta:name="OVERHEIDop.locatietype/OVERHEIDop.gebiedsmarkering">Punt</meta:user-defined>
    <meta:user-defined meta:name="DC.title">Aanvraag omgevingsvergunning - M. Kropholler-Staalstraat 7, 1567 GM Assendelft - het bouwen van een dakkapel op het achterdakvlak van de wo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35</meta:user-defined>
    <meta:user-defined meta:name="OVERHEIDop.GmbID/DC.identifier">gmb-2024-432035</meta:user-defined>
    <meta:user-defined meta:name="OVERHEIDop.versieInformatie"/>
  </office:meta>
</office:document-meta>
</file>