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azantdreef 8 en 10, Kievitdreef 33, 35 en 37,  Kievitdreef 15, 13, 11 en 9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4 een aanvraag om een omgevingsvergunning ontvangen. Het gaat over een bouwplaatsinrichting op de openbare weg t.b.v. de verduurzaming van 9 woningen op de locatie ter hoogte van Fazantdreef 8 en 10, Kievitdreef 33, 35 en 37, Kievitdreef 15, 13, 11 en 9 te Waddinxveen. De aanvraag is geregistreerd onder kenmerk 2024-00020629.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203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3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3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62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Fazantdreef 8 en 10, Kievitdreef 33, 35 en 37,  Kievitdreef 15, 13, 11 en 9 te Waddinxveen</meta:user-defined>
    <meta:user-defined meta:name="DCTERMS.W3CDTF/DCTERMS.available">2024-10-14</meta:user-defined>
    <meta:user-defined meta:name="DCTERMS.W3CDTF/OVERHEIDop.jaargang">2024</meta:user-defined>
    <meta:user-defined meta:name="OVERHEIDop.publicationIssue">432034</meta:user-defined>
    <meta:user-defined meta:name="OVERHEIDop.GmbID/DC.identifier">gmb-2024-432034</meta:user-defined>
    <meta:user-defined meta:name="OVERHEIDop.versieInformatie"/>
  </office:meta>
</office:document-meta>
</file>