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eweg 102 in Zevenhoven - het slop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 in Zevenhoven - zaaknummer Z2024-00002082 - sloopmelding voor het slopen van een jongveestal- ingekomen 8 okto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203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3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3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Nieuwveenseweg 102 in Zevenhoven - het slopen van een jongveesta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33</meta:user-defined>
    <meta:user-defined meta:name="OVERHEIDop.GmbID/DC.identifier">gmb-2024-432033</meta:user-defined>
    <meta:user-defined meta:name="OVERHEIDop.versieInformatie"/>
  </office:meta>
</office:document-meta>
</file>