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ergunningsvrije evenementen Ermelo</text:p>
      <text:section text:name="regeling_id1-3-2" text:style-name="regeling">
        <text:section text:name="aanhef_id1-3-2-1" text:style-name="aanhef">
          <text:section text:name="preambule_id1-3-2-1-1" text:style-name="preambule">
            <text:p text:style-name="al">De burgemeester van de gemeente Ermelo;</text:p>
            <text:p text:style-name="al"/>
            <text:p text:style-name="al">gelet op het bepaalde in:</text:p>
            <text:p text:style-name="al">artikel 2:25 van de Algemene plaatselijke verordening Ermelo 2023 (hierna: APV);</text:p>
            <text:p text:style-name="al"/>
            <text:p text:style-name="al">Overwegende dat;</text:p>
            <text:list text:style-name="id1-3-2-1-1-7">
              <text:list-item text:style-override="id1-3-2-1-1-7-1">
                <text:number>•</text:number>
                <text:p text:style-name="al">artikel 2:24, lid 3 van de APV regelt dat bepaalde kleine evenementen mogen plaatsvinden nadat een melding is gedaan, in plaats van dat een vergunning is vereist;</text:p>
              </text:list-item>
              <text:list-item text:style-override="id1-3-2-1-1-7-2">
                <text:number>•</text:number>
                <text:p text:style-name="al">in aanvulling daarop artikel 2:25, lid 7 van de APV het mogelijk maakt om overige evenementen aan te wijzen waarvoor de vergunningplicht (en meldingsplicht) niet van toepassing is;</text:p>
              </text:list-item>
              <text:list-item text:style-override="id1-3-2-1-1-7-3">
                <text:number>•</text:number>
                <text:p text:style-name="al">het in het belang van het verlichten van administratieve lasten gewenst is van bovengenoemde mogelijkheden gebruik te maken voor kleine evenementen met een laag risico;</text:p>
              </text:list-item>
              <text:list-item text:style-override="id1-3-2-1-1-7-4">
                <text:number>•</text:number>
                <text:p text:style-name="al">het in het belang van de openbare orde, veiligheid, volksgezondheid, bescherming van het milieu en beperken van hinder voor de omgeving mogelijk is om bepaalde kleine evenementen vergunningsvrij plaats te laten vinden;</text:p>
              </text:list-item>
            </text:list>
            <text:p text:style-name="al">
            <text:span text:style-name="nadrukvet">Besluit</text:span>
          </text:p>
            <text:p text:style-name="al">vast te stellen het:</text:p>
            <text:p text:style-name="al"/>
            <text:p text:style-name="al">
            <text:span text:style-name="nadrukvet">Aanwijzingsbesluit vergunningsvrije evenementen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eine evenementen, niet op evenemententerreinen</text:p>
            <text:p text:style-name="al">Op grond van artikel 2:25, lid 7 worden als evenementen, waarvoor de vergunningplicht niet geldt, aangewezen: kleine evenementen zoals bedoeld in artikel 2:24, lid 3 van de APV, waaronder in ieder geval begrepen burendag, buurtbarbecues, buurtborrels en dergelijke, en die niet plaatsvinden: </text:p>
            <text:list text:style-name="id1-3-2-2-1-3">
              <text:list-item text:style-override="id1-3-2-2-1-3-1">
                <text:number>a.</text:number>
                <text:p text:style-name="al">op een in de Beleidsregels evenementen 2024 aangewezen evenemententerrein; of</text:p>
              </text:list-item>
              <text:list-item text:style-override="id1-3-2-2-1-3-2">
                <text:number>b.</text:number>
                <text:p text:style-name="al">binnen de straal van 100 meter van zo’n evenemententerrein. </text:p>
              </text:list-item>
            </text:list>
          </text:section>
          <text:section text:name="artikel_id1-3-2-2-2" text:style-name="artikel">
            <text:p text:style-name="artikel_kop_titel"><text:span text:style-name="artikel_kop_label">Artikel</text:span> <text:span text:style-name="artikel_kop_nr">2</text:span> Wandel-, fiets-, motor- of autotochten</text:p>
            <text:p text:style-name="al">Op grond van artikel 2:25, lid 7 worden als evenementen, waarvoor de vergunningplicht niet geldt, aangewezen: een- of meerdaagse wandel- of fietstochten op de openbare weg, waarbij:</text:p>
            <text:list text:style-name="id1-3-2-2-2-3">
              <text:list-item text:style-override="id1-3-2-2-2-3-1">
                <text:number>a.</text:number>
                <text:p text:style-name="al">niet meer dan 500 deelnemers zijn;</text:p>
              </text:list-item>
              <text:list-item text:style-override="id1-3-2-2-2-3-2">
                <text:number>b.</text:number>
                <text:p text:style-name="al">geen wegen afgesloten worden;</text:p>
              </text:list-item>
              <text:list-item text:style-override="id1-3-2-2-2-3-3">
                <text:number>c.</text:number>
                <text:p text:style-name="al">het verkeer wordt geregeld door daartoe bevoegde (evenementen)verkeersregelaars;</text:p>
              </text:list-item>
              <text:list-item text:style-override="id1-3-2-2-2-3-4">
                <text:number>d.</text:number>
                <text:p text:style-name="al">er geen sprake is van een wedstrijdelement.</text:p>
              </text:list-item>
            </text:list>
          </text:section>
          <text:section text:name="artikel_id1-3-2-2-3" text:style-name="artikel">
            <text:p text:style-name="artikel_kop_titel"><text:span text:style-name="artikel_kop_label">Artikel</text:span> <text:span text:style-name="artikel_kop_nr">3</text:span> Evenementen op vakantieparken</text:p>
            <text:p text:style-name="al">Op grond van artikel 2:25, lid 7 worden als evenementen, waarvoor de vergunningplicht niet geldt, aangewezen: evenementen op vakantieparken, waarbij:</text:p>
            <text:list text:style-name="id1-3-2-2-3-3">
              <text:list-item text:style-override="id1-3-2-2-3-3-1">
                <text:number>a.</text:number>
                <text:p text:style-name="al">niet meer dan 500 bezoekers tegelijkertijd aanwezig zijn;</text:p>
              </text:list-item>
              <text:list-item text:style-override="id1-3-2-2-3-3-2">
                <text:number>b.</text:number>
                <text:p text:style-name="al">de activiteiten geheel plaatsvinden op eigen terrein of in het eigen gebouw en er geen activiteiten op de openbare weg plaatsvinden;</text:p>
              </text:list-item>
              <text:list-item text:style-override="id1-3-2-2-3-3-3">
                <text:number>c.</text:number>
                <text:p text:style-name="al">het gemiddeld geluidsniveau (LAeq) veroorzaakt door muziekgeluid of andere geluidsbronnen invallend op de gevel van de meest nabij gelegen geluidsgevoelige bestemming niet meer bedraagt dan 60 dB(A) en waarbij na 22:00 uur geen geluid meer wordt geproduceerd; </text:p>
              </text:list-item>
              <text:list-item text:style-override="id1-3-2-2-3-3-4">
                <text:number>d.</text:number>
                <text:p text:style-name="al">de organisator zorgdraagt voor het veilig plaatsen en veilig gebruik van tent(en), die bestemd zijn voor minder dan 150 personen, podia of tribunes.</text:p>
              </text:list-item>
            </text:list>
          </text:section>
          <text:section text:name="artikel_id1-3-2-2-4" text:style-name="artikel">
            <text:p text:style-name="artikel_kop_titel"><text:span text:style-name="artikel_kop_label">Artikel</text:span> <text:span text:style-name="artikel_kop_nr">4</text:span> Overige evenementen</text:p>
            <text:p text:style-name="al">Op grond van artikel 2:25, lid 7 worden als evenementen, waarvoor de vergunningplicht niet geldt, aangewezen:</text:p>
            <text:list text:style-name="id1-3-2-2-4-3">
              <text:list-item text:style-override="id1-3-2-2-4-3-1">
                <text:number>a.</text:number>
                <text:p text:style-name="al">Opendag, inloopdag of jubilea bij een bedrijf, voor zover het houden past binnen de regels op grond van de Omgevingswet, die gelden voor het betreffende bedrijf;</text:p>
              </text:list-item>
              <text:list-item text:style-override="id1-3-2-2-4-3-2">
                <text:number>b.</text:number>
                <text:p text:style-name="al">Oriëntatieloop in het bos, mits dit is afgestemd met de beheerder van het betreffende gebied;</text:p>
              </text:list-item>
              <text:list-item text:style-override="id1-3-2-2-4-3-3">
                <text:number>c.</text:number>
                <text:p text:style-name="al">Garageverkoop;</text:p>
              </text:list-item>
              <text:list-item text:style-override="id1-3-2-2-4-3-4">
                <text:number>d.</text:number>
                <text:p text:style-name="al">Een kleine markt of vlooienmarkt op eigen terrei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anwijzingsbesluit vergunningsvrije evenementen Ermelo.</text:p>
          </text:section>
        </text:section>
        <text:section text:name="regeling-sluiting_id1-3-2-3" text:style-name="regeling-sluiting">
          <text:section text:name="ondertekening_id1-3-2-3-1">
            <text:p><text:span text:style-name="functie">Aldus vastgesteld d.d. 28 mei 2024</text:span></text:p>
          </text:section>
          <text:section text:name="ondertekening_id1-3-2-3-2">
            <text:p><text:span text:style-name="functie"/></text:p>
            <text:p><text:span text:style-name="functie">de burgemeester van de gemeente Ermelo,</text:span></text:p>
            <text:p><text:span text:style-name="functie">P.J.T. van Daal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2024 zijn de artikelen over evenementen in de APV gewijzigd. Een van deze wijzigingen maakt het mogelijk dat de burgemeester type evenementen aanwijst die vergunningsvrij gehouden mogen worden (zonder vergunning en zonder melding). In dit aanwijzingsbesluit maakt de burgemeester gebruik van die bevoegdheid. </text:p>
          <text:p text:style-name="al"/>
          <text:p text:style-name="al">Op basis van ervaring met de evenementen in de gemeente Ermelo is gekeken welke evenementen vergunningsvrij gehouden kunnen worden, zonder dat dit onaanvaardbare risico’s met zich meebrengt ten aanzien van de openbare orde, veiligheid, volksgezondheid, of de bescherming van het milieu of dat het evenement tot hinder voor de omgeving leidt (de gronden waarop vergunningaanvragen worden getoetst). </text:p>
          <text:p text:style-name="al"/>
          <text:p text:style-name="al">Het afschaffen van de vergunningsplicht en meldingsplicht voor deze kleine evenementen levert organisatoren van kleine evenementen een lastenverlichting op. Daarnaast bespaart het ook ambtelijke capaciteit, die ingezet kan worden bij risicovollere vergunningsplichtige evenementen. </text:p>
          <text:p text:style-name="al"/>
          <text:p text:style-name="al">In de artikelen 1 en 3 is niet expliciet benoemd dat moet worden voldaan aan de regels op het gebied van brandveiligheid op grond van het Besluit brandveilig gebruik en basishulpverlening overige plaatsen (buitenruimte en tenten) of het Besluit bouwwerken leefomgeving (gebouwen). Deze regels zijn altijd van toepassing en dat hoeft daarom niet vermeld te worden. </text:p>
          <text:p text:style-name="al"/>
          <text:p text:style-name="al">
          <text:span text:style-name="nadrukvet">Artikelsgewijze toelichting</text:span>
        </text:p>
          <text:p text:style-name="al"/>
          <text:p text:style-name="al">
          <text:span text:style-name="nadrukvet">Artikel 1</text:span>
          <text:span text:style-name="nadrukvet">Kleine evenementen, niet op evenemententerreinen</text:span>
        </text:p>
          <text:p text:style-name="al">In dit artikel is geregeld dat kleine evenementen, waarvoor op grond van de APV een meldingsplicht geldt, vergunningsvrij gehouden kunnen worden als deze niet op of in de nabijheid van een evenemententerrein gehouden worden. </text:p>
          <text:p text:style-name="al"/>
          <text:p text:style-name="al">Van deze evenementen is bij het vaststellen van de APV overwogen dat hieraan dusdanig lage risico’s kleven, dat deze niet vergunningsplichtig, maar meldingsplichtig zijn. De praktijk heeft uitgewezen dat een melding in veel van deze gevallen ook niet noodzakelijk is. Daarom geldt één uitzondering, namelijk als een evenement plaatsvindt op of in de buurt van een evenemententerrein. In die gevallen moet aan de hand van een melding worden beoordeeld of dit de openbare orde en veiligheid in gevaar brengt, in verband met te houden vergunningsplichtige evenementen op het betreffende evenemententerrein. </text:p>
          <text:p text:style-name="al"/>
          <text:p text:style-name="al">
          <text:span text:style-name="nadrukvet">Artikel 2</text:span>
          <text:span text:style-name="nadrukvet">Wandel-, fiets-, motor of autotochten</text:span>
        </text:p>
          <text:p text:style-name="al">Deze tochten worden tot en met 500 deelnemers vrijgesteld van de vergunningplicht. Deelnemers zijn doorgaans verspreid over het parcours aanwezig, waardoor de impact op de omgeving en veiligheid beperkt is. Onder deelnemers bij wandeltochten wordt iedereen verstaan die meeloopt; kinderen, begeleiders, fanfare, etc. Onder deelnemers bij een autotocht wordt uitgegaan van het aantal personen, in plaats van het aantal voertuigen. </text:p>
          <text:p text:style-name="al"/>
          <text:p text:style-name="al">Deze evenementen mogen alleen vergunningsvrij gehouden worden als daarvoor geen wegen worden afgesloten. Als er wegen worden afgesloten is er een beoordeling van de burgemeester nodig in verband met de veiligheid en bereikbaarheid. </text:p>
          <text:p text:style-name="al"/>
          <text:p text:style-name="al">Als ten behoeve van het evenement verkeer wordt geregeld moet dat worden gedaan door een daartoe bevoegde verkeersregelaar (of verkeersregelaars), zoals bedoeld in de Regeling verkeersregelaars 2009. Dat kan een migrerend beroepsbeoefenaar of een evenementenverkeersregelaar zijn. </text:p>
          <text:p text:style-name="al"/>
          <text:p text:style-name="al">Voor evenementen met een wedstrijdelement geldt de vergunningsplicht. Door een wedstrijdelement is sprake van een risico voor de (verkeers)veiligheid, dat bij een vergunningsaanvraag beoordeeld moet worden. Daarnaast geldt dat als sprake is van een wedstrijd met voertuigen (bijvoorbeeld fietsen) op de weg, dat ook nog een ontheffing op grond van de Wegenverkeerswet is vereist. </text:p>
          <text:p text:style-name="al"/>
          <text:p text:style-name="al">Van een wedstrijdelement is in ieder geval sprake als er tijden worden geregistreerd. Van een wedstrijdelement is in ieder geval geen sprake als het een fotozoektocht of kaartleesrit betreft. Strikt formeel zou je daarbij ook kunnen spreken van een wedstrijdelement, maar dat is niet het type wedstrijdelement dat zorgt voor een verhoogd risico voor de (verkeers)veiligheid. </text:p>
          <text:p text:style-name="al"/>
          <text:p text:style-name="al">
          <text:span text:style-name="nadrukvet">Artikel 3</text:span>
          <text:span text:style-name="nadrukvet">Evenementen op vakantieparken</text:span>
        </text:p>
          <text:p text:style-name="al">In de gemeente Ermelo zijn veel vakantieparken gevestigd. Ook daar kunnen evenementen worden georganiseerd, al dan niet uitsluitend voor eigen gasten. Omdat deze evenementen op eigen terrein plaatsvinden – een terrein dat zich doorgaans leent voor de aanwezigheid van grote groepen mensen – is dit vergunningsvrij toegestaan tot 500 tegelijkertijd aanwezige bezoekers. Onder bezoekers worden alle bezoekers van het evenement verstaan; zowel gasten van het vakantiepark en bezoekers van buitenaf. </text:p>
          <text:p text:style-name="al"/>
          <text:p text:style-name="al">Een tweede voorwaarde om deze evenementen vergunningsvrij te houden is dat de activiteiten geheel op eigen terrein moeten plaatsvinden. Daarbuiten gelden de criteria uit artikel 1. Voor geluidshinder van deze evenementen wordt aangesloten bij de geluidsnorm van de kleine evenementen uit artikel 2:24 van de APV. </text:p>
          <text:p text:style-name="al"/>
          <text:p text:style-name="al">Tot slot is geregeld dat eventuele tenten, podia en tribunes veilig geplaatst moeten worden door de organisator. Onder veilig gebruik wordt in ieder geval verstaan dat voldaan is aan de regels op het gebied van brandveiligheid (zie algemene toelichting). Daarnaast moeten de objecten constructief in orde zijn. De verantwoordelijkheid daarvoor ligt bij de organisator van het evenement. </text:p>
          <text:p text:style-name="al"/>
          <text:p text:style-name="al">Bij het gebruik van tenten wordt de grens gesteld op tenten, bestemd voor minder dan 150 personen. Met dit aantal is aangesloten bij het aantal waarvoor een melding is vereist op grond van het Besluit brandveilig gebruik en basishulpverlening overige plaatsen. </text:p>
          <text:p text:style-name="al"/>
          <text:p text:style-name="al">
          <text:span text:style-name="nadrukvet">Artikel 4</text:span>
          <text:span text:style-name="nadrukvet">Overige evenementen</text:span>
        </text:p>
          <text:p text:style-name="al">In dit artikel zijn specifieke andere evenementen aangewezen waarvoor de vergunningsplicht niet geldt. </text:p>
          <text:p text:style-name="al"/>
          <text:p text:style-name="al">De vergunningplicht geldt niet voor opendagen of inloopdagen bij bedrijven of een voor publiek toegankelijk jubilea van het bedrijf. Hieraan is wel de voorwaarde verbonden dat de activiteiten moeten plaatsvinden binnen de regels op grond van de Omgevingswet. Daarbij valt te denken aan regels over het aantal toegestane personen in een gebouw in verband met brandveiligheid of regels over geluid. </text:p>
          <text:p text:style-name="al"/>
          <text:p text:style-name="al">Regelmatig vindt in de bossen rondom Ermelo een oriëntatieloop plaats. Omdat het daarbij om ‘hardlopen’ gaat valt dit niet onder de wandelevenementen uit artikel 2. Desondanks is er ook bij dit type evenementen sprake van een laag risico voor de openbare orde, veiligheid, volksgezondheid of de bescherming van het milieu. Wel is afstemming met de beheerder van het gebied gewenst en kan het zijn dat deze in verband met de natuurbescherming in het gebied (in een bepaalde periode) hiervoor geen toestemming geeft. </text:p>
          <text:p text:style-name="al"/>
          <text:p text:style-name="al">Omdat garageverkopen doorgaans ook een laag risico kennen, zijn deze ook aangewezen als vergunningsvrij. Het kan daarbij gaan om een garageverkoop bij één perceel of in meer georganiseerd verband bij meerdere percelen. </text:p>
          <text:p text:style-name="al"/>
          <text:p text:style-name="al">In de gemeente Ermelo worden ook regelmatig kleine markten of vlooienmarkten (waaronder ook begrepen een kleedjesmarkt) gehouden bij bijvoorbeeld een zorginstelling of kerk. Deze vinden doorgaans plaats op eigen terrein en kennen weinig risico. Daarom worden deze als vergunningsvrij aangewezen. Het kan zijn dat zo’n markt of vlooienmarkt (deels) op de openbare weg plaatsvindt. In dat geval is artikel 1 van toepassing, voor de vraag of het vergunningsvrij, meldingsplichtig of vergunningsplichtig is. </text:p>
          <text:p text:style-name="al"/>
          <text:p text:style-name="al">
          <text:span text:style-name="nadrukvet">Artikel 5</text:span>
          <text:span text:style-name="nadrukvet">Inwerkingtreding</text:span>
        </text:p>
          <text:p text:style-name="al">Dit artikel regelt de inwerkingtreding van de regeling. </text:p>
          <text:p text:style-name="al"/>
          <text:p text:style-name="al">
          <text:span text:style-name="nadrukvet">Artikel 6</text:span>
          <text:span text:style-name="nadrukvet">Citeertitel</text:span>
        </text:p>
          <text:p text:style-name="al">Dit artikel regelt de naamgeving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DC.source">Artikel 2:25 van de Algemene plaatselijke verordening Ermelo 2023]|[https://lokaleregelgeving.overheid.nl/CVDR703328/1</meta:user-defined>
    <meta:user-defined meta:name="DCTERMS.alternative">Aanwijzingsbesluit vergunningsvrije evenementen Ermelo</meta:user-defined>
    <dc:language>nl</dc:language>
    <meta:user-defined meta:name="OVERHEIDop.locatietype/OVERHEIDop.gebiedsmarkering">Gemeente</meta:user-defined>
    <meta:user-defined meta:name="DC.title">Aanwijzingsbesluit vergunningsvrije evenementen Ermelo</meta:user-defined>
    <meta:user-defined meta:name="DCTERMS.W3CDTF/DCTERMS.available">2024-10-16</meta:user-defined>
    <meta:user-defined meta:name="DCTERMS.W3CDTF/OVERHEIDop.jaargang">2024</meta:user-defined>
    <meta:user-defined meta:name="OVERHEIDop.publicationIssue">432032</meta:user-defined>
    <meta:user-defined meta:name="OVERHEIDop.betreftRegeling">CVDR725459_1</meta:user-defined>
    <meta:user-defined meta:name="OVERHEIDop.GmbID/DC.identifier">gmb-2024-432032</meta:user-defined>
    <meta:user-defined meta:name="xs:date/OVERHEIDop.startdatum">2024-10-17</meta:user-defined>
    <meta:user-defined meta:name="OVERHEIDop.versieInformatie"/>
  </office:meta>
</office:document-meta>
</file>