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 op het voordakvlak op de locatie Henegouwenlaan 1 te Heemskerk, ingekomen 17 januari 2024, zaaknummer ODIJ-Z-24-1355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Heemskerk. De vergunning is aangevraagd voor het plaatsen van dakkapel op het voordakvlak op de locatie Henegouwenlaan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maart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20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 op het voordakvlak op de locatie Henegouwenlaan 1 te Heemskerk, ingekomen 17 januari 2024, zaaknummer ODIJ-Z-24-135512</meta:user-defined>
    <meta:user-defined meta:name="DCTERMS.W3CDTF/DCTERMS.available">2024-01-26</meta:user-defined>
    <meta:user-defined meta:name="DCTERMS.W3CDTF/OVERHEIDop.jaargang">2024</meta:user-defined>
    <meta:user-defined meta:name="OVERHEIDop.publicationIssue">43203</meta:user-defined>
    <meta:user-defined meta:name="OVERHEIDop.GmbID/DC.identifier">gmb-2024-43203</meta:user-defined>
    <meta:user-defined meta:name="OVERHEIDop.versieInformatie"/>
  </office:meta>
</office:document-meta>
</file>