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Dorps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Burgemeester en wethouders van de gemeente Woensdrecht maken bekend dat zij de volgende omgevingsvergunningen, hebben verleend voor:</text:p>
            <text:p text:style-name="common-al"/>
            <text:p text:style-name="common-al">Dorpsstraat 77, 4634 TN te Woensdrecht</text:p>
            <text:p text:style-name="common-al">Het plaatsen van een licht hellend dak op de aanbouw</text:p>
            <text:p text:style-name="common-al">Verzonden 3 okto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202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2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2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oensdrecht - Dorpsstraat 77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024</meta:user-defined>
    <meta:user-defined meta:name="OVERHEIDop.GmbID/DC.identifier">gmb-2024-432024</meta:user-defined>
    <meta:user-defined meta:name="OVERHEIDop.versieInformatie"/>
  </office:meta>
</office:document-meta>
</file>