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4.007, Urmonderbaan 60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en butaan  naar Urmonderbaan 60, 6167 RD Geleen. De ontheffing is geldig tot 1 januari 2026.</text:p>
            <text:p text:style-name="common-al"/>
            <text:p text:style-name="common-al">Voor:  het vervoeren van propaan en butaan</text:p>
            <text:p text:style-name="common-al">Locatie:     Urmonderbaan 60, 6167 RD Geleen</text:p>
            <text:p text:style-name="common-al">Verzenddatum besluit:  08 oktober 2024</text:p>
            <text:p text:style-name="common-al">Dossiernummer:    WVGS24.00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0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Ontheffing Wet vervoer gevaarlijke stoffen, dossiernummer WVGS24.007, Urmonderbaan 60 Geleen</meta:user-defined>
    <meta:user-defined meta:name="DCTERMS.W3CDTF/DCTERMS.available">2024-10-14</meta:user-defined>
    <meta:user-defined meta:name="DCTERMS.W3CDTF/OVERHEIDop.jaargang">2024</meta:user-defined>
    <meta:user-defined meta:name="OVERHEIDop.publicationIssue">432023</meta:user-defined>
    <meta:user-defined meta:name="OVERHEIDop.GmbID/DC.identifier">gmb-2024-432023</meta:user-defined>
    <meta:user-defined meta:name="OVERHEIDop.versieInformatie"/>
  </office:meta>
</office:document-meta>
</file>