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an Asch van Wijcklaan 31A, 8096AG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an Asch van Wijcklaan 31A in Oldebroek, voor het verbouwen van de winkel tot 2 appartementen, het veranderen van de bestaande uitweg en het toevoegen van een uitweg, verzonden op 10 oktober 2024 (zaaknummer R2024-0107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bouwwerk en voor het gebruik van gronden en bebouwing.</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3202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2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2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R2024-01075</meta:user-defined>
    <meta:user-defined meta:name="DCTERMS.abstract">Betreft: Beschikking op aanvraag op locatie van Asch van Wijcklaan 31A, 8096AG Oldebroek</meta:user-defined>
    <dc:language>nl</dc:language>
    <meta:user-defined meta:name="DC.title">Kennisgeving verleende omgevingsvergunning van Asch van Wijcklaan 31A, 8096AG Oldebroek</meta:user-defined>
    <meta:user-defined meta:name="OVERHEIDop.locatietype/OVERHEIDop.gebiedsmarkering">GeometrieRef</meta:user-defined>
    <meta:user-defined meta:name="DCTERMS.W3CDTF/DCTERMS.available">2024-10-15</meta:user-defined>
    <meta:user-defined meta:name="DCTERMS.W3CDTF/OVERHEIDop.jaargang">2024</meta:user-defined>
    <meta:user-defined meta:name="OVERHEIDop.externeBijlage">Afwijkvergunning|exb-2024-39101</meta:user-defined>
    <meta:user-defined meta:name="OVERHEIDop.publicationIssue">432022</meta:user-defined>
    <meta:user-defined meta:name="OVERHEIDop.GmbID/DC.identifier">gmb-2024-432022</meta:user-defined>
    <meta:user-defined meta:name="OVERHEIDop.versieInformatie"/>
  </office:meta>
</office:document-meta>
</file>