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intrekken en vaststellen van openbare ruimten (straatnaambesluit) - Begijnhofstraat en Badhuisstraat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De gemeente heeft op 8 oktober 2024 besloten tot een naamswijziging van een reeds eerder vastgestelde openbare ruimte, namelijk 'Begijnhofstraat' in Stolwijk. Hiertoe wordt deze openbare ruimte eerst formeel ingetrokken en daarna opnieuw vastgesteld:</text:p>
            <text:p text:style-name="common-al">De gemeente heeft besloten tot intrekking van de openbare ruimte met de benaming:</text:p>
            <text:p text:style-name="common-al">
            <text:span text:style-name="nadrukvet"> Begijnhofstraat, Stolwijk</text:span>
            <text:span text:style-name="nadrukvet"> (weg)</text:span>
          </text:p>
            <text:p text:style-name="common-al">De gemeente heeft besloten tot vaststelling van een openbare ruimte met de volgende benaming:</text:p>
            <text:p text:style-name="common-al">
            <text:span text:style-name="nadrukvet"> Badhuisstraat, Stolwijk (weg)</text:span>
          </text:p>
            <text:p text:style-name="common-al">De Begijnhofstraat zal dus voortaan Badhuisstraat gaan heten. De weg is gelegen nabij de Hoflaan, achter de Bovenkerkseweg.</text:p>
            <text:p text:style-name="common-al">Een en ander is besloten gelet op artikel 108 van de Gemeentewet en artikel 2 van de Verordening naamgeving en nummering (adressen) Gemeente Krimpenerwaard 2017; gelet op artikel 6 van de Wet basisregistratie adressen en gebouwen, waarin gemeenten wordt opgedragen openbare ruimten vast te stellen; en gelet op de Mandaatregeling gemeente Krimpenerwaard 2022. Rechthebbende(n) dienen de plaatsing van deze naamaanduiding te gedogen op basis van artikel 5 van de Verordening naamgeving en nummering (adressen) gemeente Krimpenerwaard 2017.</text:p>
            <text:p text:style-name="common-al">Inzage<text:span text:style-name="nadrukvet"/><text:span text:style-name="nadrukvet"/></text:p>
            <text:p text:style-name="common-al">De stukken van dit besluit zijn op te vragen bij de gemeente. Voor meer informatie of voor het opvragen van de stukken kunt u contact opnemen via info@krimpenerwaard.nl of telefoonnummer 14 0182.</text:p>
            <text:p text:style-name="common-al"> Procedure </text:p>
            <text:p text:style-name="common-al">Een eventueel bezwaar tegen dit besluit kunt u indienen binnen zes weken na de dag waarop het besluit is verzonden (de verzenddatum is gelijk aan de datum waarop het besluit is genomen). U richt het bezwaarschrift aan de Gemeente Krimpenerwaard, postbus 51, 2820 AB Stolwijk. Wilt u daarbij duidelijk vermelden: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0 oktober 2024 Gemeente Krimpenerwaard, team Vergunningverlening, toezicht en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201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1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1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wijzigen benaming openbare ruimte</meta:user-defined>
    <dc:language>nl</dc:language>
    <meta:user-defined meta:name="OVERHEIDop.locatietype/OVERHEIDop.gebiedsmarkering">Lijn</meta:user-defined>
    <meta:user-defined meta:name="DC.title">Kennisgeving besluit tot het intrekken en vaststellen van openbare ruimten (straatnaambesluit) - Begijnhofstraat en Badhuisstraat, Stolwijk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019</meta:user-defined>
    <meta:user-defined meta:name="OVERHEIDop.GmbID/DC.identifier">gmb-2024-432019</meta:user-defined>
    <meta:user-defined meta:name="OVERHEIDop.versieInformatie"/>
  </office:meta>
</office:document-meta>
</file>