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eenmoslaan te Valthermond, kadastraal bekend als gemeente Odoorn sectie M nummer 3629, het slopen van de huidige bebouwing en het plaatsen van 10 garagebox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821</text:p>
            <text:p text:style-name="common-al"/>
            <text:p text:style-name="common-al">
            <text:span text:style-name="nadrukvet">Ontvangen op:</text:span> 07-10-2024</text:p>
            <text:p text:style-name="common-al"/>
            <text:p text:style-name="common-al">
            <text:span text:style-name="nadrukvet">Locatie: </text:span>Veenmoslaan te Valthermond, kadastraal bekend als gemeente Odoorn sectie M nummer 3629</text:p>
            <text:p text:style-name="common-al"/>
            <text:p text:style-name="common-al">
            <text:span text:style-name="nadrukvet">Projectomschrijving:</text:span> het slopen van de huidige bebouwing en het plaatsen van 10 garagebox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201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1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1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821</meta:user-defined>
    <meta:user-defined meta:name="DCTERMS.abstract">Veenmoslaan (Odoorn M 3629) te Valthermond - het slopen van de huidige bebouwing en het plaatsen van 10 garagebox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eenmoslaan te Valthermond, kadastraal bekend als gemeente Odoorn sectie M nummer 3629, het slopen van de huidige bebouwing en het plaatsen van 10 garageboxen</meta:user-defined>
    <meta:user-defined meta:name="DCTERMS.W3CDTF/DCTERMS.available">2024-10-14</meta:user-defined>
    <meta:user-defined meta:name="DCTERMS.W3CDTF/OVERHEIDop.jaargang">2024</meta:user-defined>
    <meta:user-defined meta:name="OVERHEIDop.publicationIssue">432018</meta:user-defined>
    <meta:user-defined meta:name="OVERHEIDop.GmbID/DC.identifier">gmb-2024-432018</meta:user-defined>
    <meta:user-defined meta:name="OVERHEIDop.versieInformatie"/>
  </office:meta>
</office:document-meta>
</file>