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IERTSTRAAT 3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iertstraat 34 Vught</text:span>
            <text:span text:style-name="nadrukvet">. </text:span>
            <text:span text:style-name="nadrukvet">Plaatsen container van 22 oktober t/m 31 oktober 2024</text:span>
            <text:span text:style-name="nadrukvet">, Z24-282397</text:span>
          </text:p>
            <text:p text:style-name="tussenkopcur">De ontheffing is verzonden op 7 okto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01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01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IERTSTRAAT 34 VUGH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015</meta:user-defined>
    <meta:user-defined meta:name="OVERHEIDop.GmbID/DC.identifier">gmb-2024-432015</meta:user-defined>
    <meta:user-defined meta:name="OVERHEIDop.versieInformatie"/>
  </office:meta>
</office:document-meta>
</file>