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geluidhinder op 28 oktober, 18, 25 en 26 november 2024 op de locatie Omgeving Staalindustrieweg te Alblasserdam zaaknummer Z-24-45172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ontheffing geluidhinder op 28 oktober, 18, 25 en 26 november 2024 op de locatie Omgeving Staalindustrieweg te Alblasserdam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7 november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200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0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0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geluidhinder op 28 oktober, 18, 25 en 26 november 2024 op de locatie Omgeving Staalindustrieweg te Alblasserdam zaaknummer Z-24-451729</meta:user-defined>
    <meta:user-defined meta:name="DCTERMS.W3CDTF/DCTERMS.available">2024-10-14</meta:user-defined>
    <meta:user-defined meta:name="DCTERMS.W3CDTF/OVERHEIDop.jaargang">2024</meta:user-defined>
    <meta:user-defined meta:name="OVERHEIDop.publicationIssue">432004</meta:user-defined>
    <meta:user-defined meta:name="OVERHEIDop.GmbID/DC.identifier">gmb-2024-432004</meta:user-defined>
    <meta:user-defined meta:name="OVERHEIDop.versieInformatie"/>
  </office:meta>
</office:document-meta>
</file>