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chterdiep 3, Slochteren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lochterdiep 3, 9621AB Slochteren, voor een doorbraak tussen keuken en woonkamer, 8 oktober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32002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002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002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lochterdiep 3, Slochteren aanvraag vergunning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002</meta:user-defined>
    <meta:user-defined meta:name="OVERHEIDop.GmbID/DC.identifier">gmb-2024-432002</meta:user-defined>
    <meta:user-defined meta:name="OVERHEIDop.versieInformatie"/>
  </office:meta>
</office:document-meta>
</file>