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ijdelijke parkeervergunningen 2024</text:p>
      <text:section text:name="regeling_id1-3-2" text:style-name="regeling">
        <text:section text:name="aanhef_id1-3-2-1" text:style-name="aanhef">
          <text:section text:name="preambule_id1-3-2-1-1" text:style-name="preambule">
            <text:p text:style-name="al">
            <text:span text:style-name="nadrukvet">Bekendmaking</text:span>
          </text:p>
            <text:p text:style-name="al"/>
            <text:p text:style-name="al">Burgemeester en wethouders van Breda maken bekend dat zij op 24 september 2024 de Beleidsregels tijdelijke parkeervergunningen 2024 hebben vastgesteld.</text:p>
            <text:p text:style-name="al"/>
            <text:p text:style-name="al">
            <text:span text:style-name="nadrukvet">Inwerkingtreding</text:span>
          </text:p>
            <text:p text:style-name="al"/>
            <text:p text:style-name="al">De beleidsregels worden van kracht met ingang van 1 november 2024. </text:p>
            <text:p text:style-name="al"/>
            <text:p text:style-name="al">
            <text:span text:style-name="nadrukvet">Rechtsmiddelen</text:span>
          </text:p>
            <text:p text:style-name="al"/>
            <text:p text:style-name="al">Tegen het besluit tot vaststelling van de beleidsregels is geen bezwaar of beroep mogelijk.</text:p>
            <text:p text:style-name="al"/>
            <text:p text:style-name="al">Het college van burgemeester en wethouders van de gemeente Breda,</text:p>
            <text:p text:style-name="al">Gelet op artikel 4:81 van de Algemene wet bestuursrecht,</text:p>
            <text:p text:style-name="al">besluit vast te stellen de: </text:p>
            <text:p text:style-name="al"/>
            <text:p text:style-name="al">
            <text:span text:style-name="nadrukvet">Beleidsregels tijdelijke parkeervergunn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 Tijdelijke parkeervergunningen bewoners</text:p>
            <text:p text:style-name="al">Conform artikel 8 van de Parkeerverordening 2022 kan een tijdelijke parkeervergunning worden verleend aan bewoners die verhuizen naar of werkzaamheden hebben op een adres gelegen in een door het college conform artikel 3 eerste lid aangewezen parkeervergunning-gebied en die naar het oordeel van het college een motorvoertuig nodig hebben. De genoemde bewoners kunnen een tijdelijke parkeervergunning krijgen voor één week of één maand. In dit verband geldt een maximum van 3 maanden.</text:p>
          </text:section>
          <text:section text:name="artikel_id1-3-2-2-2" text:style-name="artikel">
            <text:p text:style-name="artikel_kop_titel"><text:span text:style-name="artikel_kop_label">Artikel</text:span> <text:span text:style-name="artikel_kop_nr">2</text:span> Definitie Tijdelijke parkeervergunningen bedrijven</text:p>
            <text:p text:style-name="al">Conform artikel 8 van de Parkeerverordening 2022 kan een tijdelijke parkeervergunning worden verleend aan bedrijven die verhuizen of werkzaamheden hebben op een adres gelegen in een door het college conform artikel 3 eerste lid aangewezen parkeervergunning-gebied en die naar het oordeel van het college een motorvoertuig nodig hebben. De genoemde bedrijven kunnen een tijdelijke parkeervergunning krijgen voor één week of één maand. In dit verband geldt een maximum van 3 maanden.</text:p>
          </text:section>
          <text:section text:name="artikel_id1-3-2-2-3" text:style-name="artikel">
            <text:p text:style-name="artikel_kop_titel"><text:span text:style-name="artikel_kop_label">Artikel</text:span> <text:span text:style-name="artikel_kop_nr">3</text:span> Toetsingverlening Tijdelijke parkeervergunningen bewoners</text:p>
            <text:list text:style-name="id1-3-2-2-3-2">
              <text:list-item text:style-override="id1-3-2-2-3-2">
                <text:number>1.</text:number>
                <text:p text:style-name="al">De noodzaak van de tijdelijke parkeervergunning bewoners moet worden aangetoond. Dit kan op de volgende manieren.</text:p>
                <text:list text:style-name="id1-3-2-2-3-2-3">
                  <text:list-item text:style-override="id1-3-2-2-3-2-3-1">
                    <text:number>•</text:number>
                    <text:p text:style-name="al">Er wordt bij de aanvraag een huur- of koopovereenkomst van een woning overgelegd die op naam staat van de aanvrager en waaruit blijkt dat de parkeervergunning nodig is voor de verhuizing naar een adres gelegen in een parkeervergunninggebied aangewezen conform artikel 3 eerste lid. De parkeervergunning kan uitsluitend worden toegekend voor het parkeervergunninggebied waarin het hiervoor bedoelde adres is gelegen. </text:p>
                  </text:list-item>
                  <text:list-item text:style-override="id1-3-2-2-3-2-3-2">
                    <text:number>•</text:number>
                    <text:p text:style-name="al">Er wordt bij de aanvraag een opdracht-bon c.q. werk-bon overgelegd waaruit blijkt dat de parkeervergunning nodig is om werkzaamheden uit te voeren op een adres in een gebied dat gelegen is in een parkeervergunninggebied aangewezen conform artikel 3 eerste lid. Voorbeelden in dit verband zijn: aannemersbedrijven, hoveniers e.d. De parkeervergunning kan uitsluitend worden toegekend voor het parkeervergunninggebied waarin het hiervoor bedoelde adres is gelegen.</text:p>
                  </text:list-item>
                </text:list>
              </text:list-item>
            </text:list>
          </text:section>
          <text:section text:name="artikel_id1-3-2-2-4" text:style-name="artikel">
            <text:p text:style-name="artikel_kop_titel"><text:span text:style-name="artikel_kop_label">Artikel</text:span> <text:span text:style-name="artikel_kop_nr">4</text:span> Toetsingverlening Tijdelijke parkeervergunningen bedrijven</text:p>
            <text:list text:style-name="id1-3-2-2-4-2">
              <text:list-item text:style-override="id1-3-2-2-4-2">
                <text:number>1.</text:number>
                <text:p text:style-name="al">De noodzaak van de tijdelijke parkeervergunning bedrijven moet worden aangetoond. Dit kan op de volgende manieren.</text:p>
                <text:list text:style-name="id1-3-2-2-4-2-3">
                  <text:list-item text:style-override="id1-3-2-2-4-2-3-1">
                    <text:number>•</text:number>
                    <text:p text:style-name="al">Er wordt bij de aanvraag een huur- of koopovereenkomst van een bedrijfspand overgelegd die op naam staat van de aanvrager en waaruit blijkt dat de parkeervergunning nodig is voor de verhuizing naar een adres gelegen in een parkeervergunninggebied aangewezen conform artikel 3 eerste lid. De parkeervergunning kan uitsluitend worden toegekend voor het parkeervergunninggebied waarin het hiervoor bedoelde adres is gelegen.</text:p>
                  </text:list-item>
                  <text:list-item text:style-override="id1-3-2-2-4-2-3-2">
                    <text:number>•</text:number>
                    <text:p text:style-name="al">Er wordt bij de aanvraag een opdracht-bon c.q. werk-bon overgelegd waaruit blijkt dat de parkeervergunning nodig is om werkzaamheden uit te voeren op een adres in een gebied dat gelegen is in een parkeervergunninggebied aangewezen conform artikel 3 eerste lid. Voorbeelden in dit verband zijn: aannemersbedrijven, hoveniers e.d. De parkeervergunning kan uitsluitend worden toegekend voor het parkeervergunninggebied waarin het hiervoor bedoelde adres is gelegen.</text:p>
                  </text:list-item>
                </text:list>
              </text:list-item>
            </text:list>
          </text:section>
          <text:section text:name="artikel_id1-3-2-2-5" text:style-name="artikel">
            <text:p text:style-name="artikel_kop_titel"><text:span text:style-name="artikel_kop_label">Artikel</text:span> <text:span text:style-name="artikel_kop_nr">5</text:span> Geldigheid tijdelijke parkeervergunning bewoners</text:p>
            <text:list text:style-name="id1-3-2-2-5-2">
              <text:list-item text:style-override="id1-3-2-2-5-2">
                <text:number>1.</text:number>
                <text:p text:style-name="al">Een tijdelijke parkeervergunning bewoners wordt verstrekt voor de duur van maximaal 3 aansluitende maanden.</text:p>
              </text:list-item>
              <text:list-item text:style-override="id1-3-2-2-5-3">
                <text:number>2.</text:number>
                <text:p text:style-name="al">Een toegekende tijdelijke parkeervergunning bewoners kan worden verlengd tot het maximum van 3 maanden is bereikt.</text:p>
              </text:list-item>
              <text:list-item text:style-override="id1-3-2-2-5-4">
                <text:number>3.</text:number>
                <text:p text:style-name="al">Indien het maximum van 3 maanden is verbruikt, ongeacht of deze 3 maanden aansluitend of in gedeelten zijn toegekend, kan er niet direct een nieuwe tijdelijke parkeervergunning bewoners worden verstrekt. Een nieuwe aanvraag is pas mogelijk nadat 1 maand na afloop van de voorgaande tijdelijke parkeervergunning bewoners is verstreken. De noodzaak van een nieuwe tijdelijke parkeervergunning wordt beoordeeld zoals is aangegeven in Artikel 3. </text:p>
              </text:list-item>
            </text:list>
          </text:section>
          <text:section text:name="artikel_id1-3-2-2-6" text:style-name="artikel">
            <text:p text:style-name="artikel_kop_titel"><text:span text:style-name="artikel_kop_label">Artikel</text:span> <text:span text:style-name="artikel_kop_nr">6</text:span> Geldigheid tijdelijke parkeervergunning bedrijven</text:p>
            <text:list text:style-name="id1-3-2-2-6-2">
              <text:list-item text:style-override="id1-3-2-2-6-2">
                <text:number>1.</text:number>
                <text:p text:style-name="al">Een tijdelijke parkeervergunning bedrijven wordt verstrekt voor de duur van maximaal 3 aansluitende maanden. </text:p>
              </text:list-item>
              <text:list-item text:style-override="id1-3-2-2-6-3">
                <text:number>2.</text:number>
                <text:p text:style-name="al">Een toegekende tijdelijke parkeervergunning bedrijven kan worden verlengd tot het maximum van 3 maanden is bereikt.</text:p>
              </text:list-item>
              <text:list-item text:style-override="id1-3-2-2-6-4">
                <text:number>3.</text:number>
                <text:p text:style-name="al">Indien het maximum van 3 maanden is verbruikt, ongeacht of deze 3 maanden aansluitend of in gedeelten zijn toegekend, kan er niet direct een nieuwe tijdelijke parkeervergunning bedrijven worden verstrekt. Indien binnen een maand na afloop van de voorgaande tijdelijke parkeervergunning een nieuwe aanvraag wordt ingediend, zal deze inhoudelijk worden beoordeeld. Slechts wanneer op basis van objectieve gegevens wordt geconcludeerd dat de voorgaande tijdelijke parkeervergunning onvoldoende was om de in Artikel 4 bedoelde werkzaamheden te voltooien, zal de nieuwe parkeervergunning worden toegekend. </text:p>
              </text:list-item>
            </text:list>
          </text:section>
          <text:section text:name="artikel_id1-3-2-2-7" text:style-name="artikel">
            <text:p text:style-name="artikel_kop_titel"><text:span text:style-name="artikel_kop_label">Artikel</text:span> <text:span text:style-name="artikel_kop_nr">7</text:span> Citeertitel </text:p>
            <text:p text:style-name="al">Deze beleidsregels dienen te worden aangehaald als "Beleidsregels Parkeerverordening 2022 tijdelijke parkeervergunningen</text:p>
          </text:section>
          <text:section text:name="artikel_id1-3-2-2-8" text:style-name="artikel">
            <text:p text:style-name="artikel_kop_titel"><text:span text:style-name="artikel_kop_label">Artikel</text:span> <text:span text:style-name="artikel_kop_nr">8</text:span> Inwerkingtreding</text:p>
            <text:p text:style-name="al">De beleidsregels treden in werking op 1 november 2024 </text:p>
          </text:section>
        </text:section>
        <text:section text:name="regeling-sluiting_id1-3-2-3" text:style-name="regeling-sluiting">
          <text:section text:name="ondertekening_id1-3-2-3-1">
            <text:p><text:span text:style-name="functie">Aldus besloten op: 24 september 2024</text:span></text:p>
          </text:section>
          <text:section text:name="ondertekening_id1-3-2-3-2">
            <text:p><text:span text:style-name="functie"/></text:p>
            <text:p><text:span text:style-name="functie">,burgemeester.</text:span></text:p>
          </text:section>
          <text:section text:name="ondertekening_id1-3-2-3-3">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2001</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01</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01</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Breda</meta:user-defined>
    <meta:user-defined meta:name="OVERHEID.Informatietype/DC.type">officiële publicatie</meta:user-defined>
    <meta:user-defined meta:name="OVERHEIDop.Rubriek/DC.type">beleidsregel</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4:81 van de Algemene wet bestuursrecht]|[1.0:c:BWBR0005537&amp;artikel=4%3A81&amp;g=2024-09-01</meta:user-defined>
    <meta:user-defined meta:name="OVERHEIDop.referentienummer">4813442</meta:user-defined>
    <meta:user-defined meta:name="DCTERMS.alternative">Beleidsregels Parkeerverordening 2022 tijdelijke parkeervergunningen</meta:user-defined>
    <dc:language>nl</dc:language>
    <meta:user-defined meta:name="OVERHEIDop.locatietype/OVERHEIDop.gebiedsmarkering">Gemeente</meta:user-defined>
    <meta:user-defined meta:name="DC.title">Beleidsregels tijdelijke parkeervergunningen 2024</meta:user-defined>
    <meta:user-defined meta:name="DCTERMS.W3CDTF/DCTERMS.available">2024-10-15</meta:user-defined>
    <meta:user-defined meta:name="DCTERMS.W3CDTF/OVERHEIDop.jaargang">2024</meta:user-defined>
    <meta:user-defined meta:name="OVERHEIDop.publicationIssue">432001</meta:user-defined>
    <meta:user-defined meta:name="OVERHEIDop.betreftRegeling">CVDR725456_1</meta:user-defined>
    <meta:user-defined meta:name="xs:date/OVERHEIDop.startdatum">2024-11-01</meta:user-defined>
    <meta:user-defined meta:name="OVERHEIDop.GmbID/DC.identifier">gmb-2024-432001</meta:user-defined>
    <meta:user-defined meta:name="OVERHEIDop.versieInformatie"/>
  </office:meta>
</office:document-meta>
</file>