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91, het bouwen van een woning Ambt-Almelo D 2128, Almelo Noord Oost, vak 3, kavel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91</meta:user-defined>
    <meta:user-defined meta:name="DCTERMS.abstract">het bouwen van een woning Almelo Noord Oost, vak 3, kavel 1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91, het bouwen van een woning Ambt-Almelo D 2128, Almelo Noord Oost, vak 3, kavel 12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20</meta:user-defined>
    <meta:user-defined meta:name="OVERHEIDop.GmbID/DC.identifier">gmb-2024-4320</meta:user-defined>
    <meta:user-defined meta:name="OVERHEIDop.versieInformatie"/>
  </office:meta>
</office:document-meta>
</file>