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en besluit hogere grenswaarde(n) “Julianalaan te Sprang-C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lwijk maken bekend dat de gemeenteraad op 12 september 2024 het bestemmingsplan “Julianalaan te Sprang-Capelle” gewijzigd heeft vastgesteld. Het bestemmingsplan bestaat uit een verbeelding, de planregels en een toelichting en een aantal bijlagen.</text:p>
            <text:p text:style-name="common-al">Daarbij heeft de raad besloten op grond van artikel 6.12 Wro geen exploitatieplan vast te stellen, omdat het verhaal van de kosten van exploitatie anderszins is verzekerd.</text:p>
            <text:p text:style-name="common-al">
            <text:span text:style-name="nadrukvet">Plangebied</text:span>
          </text:p>
            <text:p text:style-name="common-al">Het bestemmingsplan voorziet in het realiseren van twee woningen op het perceel, kadastraal bekend gemeente Sprang-Capelle, sectie O, nummer 215, plaatselijk bekend als Julianalaan te Sprang-Capelle, meer specifiek tussen de huispercelen genummerd 15 en 27.</text:p>
            <text:p text:style-name="common-al">
            <text:span text:style-name="nadrukvet">Wijzigingen ten opzichte van ontwerpbestemmingsplan</text:span>
          </text:p>
            <text:p text:style-name="common-al">Ten opzichte van het ontwerpbestemmingsplan is het volgende toegevoegd/aangepast:</text:p>
            <text:p text:style-name="common-al">Toelichting:</text:p>
            <text:list text:style-name="id1-3-2-1-1-8">
              <text:list-item text:style-override="id1-3-2-1-1-8-1">
                <text:number>-</text:number>
                <text:p text:style-name="al">In de toelichting is een gedeelte over de stikstofdepositie in de aanlegfase toegevoegd.</text:p>
              </text:list-item>
              <text:list-item text:style-override="id1-3-2-1-1-8-2">
                <text:number>-</text:number>
                <text:p text:style-name="al">Als bijlagen behorende bij de toelichting zijn geactualiseerde berekeningen stikstofdepositie toegevoegd.</text:p>
              </text:list-item>
              <text:list-item text:style-override="id1-3-2-1-1-8-3">
                <text:number>-</text:number>
                <text:p text:style-name="al">Het in 2023 opnieuw uitgevoerde parkeeronderzoek wordt als bijlage toegevoegd aan het vast te stellen bestemmingsplan. Een en ander is ook verwerkt in de toelichting onder paragraaf 4.8.2.</text:p>
              </text:list-item>
              <text:list-item text:style-override="id1-3-2-1-1-8-4">
                <text:number>-</text:number>
                <text:p text:style-name="al">Per januari 2023 is er een geactualiseerd standaardadvies externe veiligheid van de veiligheidsregio beschikbaar. Dit wordt benoemd in paragraaf 4.3 van de toelichting. Het geactualiseerde standaardadvies is als bijlage toegevoegd aan het vast te stellen bestemmingsplan.</text:p>
              </text:list-item>
              <text:list-item text:style-override="id1-3-2-1-1-8-5">
                <text:number>-</text:number>
                <text:p text:style-name="al">Als bijlage behorende bij de toelicht is de memo bedrijven en milieuzonering Julianalaan, second opinion d.d. 25-01-2024 toegevoegd.</text:p>
              </text:list-item>
            </text:list>
            <text:p text:style-name="common-al">Verbeelding:</text:p>
            <text:list text:style-name="id1-3-2-1-1-10">
              <text:list-item text:style-override="id1-3-2-1-1-10-1">
                <text:number>-</text:number>
                <text:p text:style-name="al">De plangrens in het ontwerpbestemmingsplan is een stukje van de parkeerplaatsen afgelegen. Dit wordt gecorrigeerd in het vast te stellen bestemmingsplan. De parkeerplaatsen krijgen de bestemming `Verkeer – ontsluiting`.</text:p>
              </text:list-item>
            </text:list>
            <text:p text:style-name="common-al">Planregels:</text:p>
            <text:list text:style-name="id1-3-2-1-1-12">
              <text:list-item text:style-override="id1-3-2-1-1-12-1">
                <text:number>-</text:number>
                <text:p text:style-name="al">Artikel 3.2.2. lid c vervangen door:</text:p>
                <text:p text:style-name="al">c. de afstand van de hoofdmassa tot de zijdelingse perceelsgrens van het bouwperceel ten opzichte van het perceel Julianalaan 27 dient minimaal 5,5 m te zijn, ten opzichte van het perceel Julianalaan 15 mag de hoofdmassa op de perceelgrens worden gebouwd:</text:p>
                <text:p text:style-name="al">1. bij een vrijstaande hoofdmassa ter plaatse van de aanduiding 'overige zone - dorpslint' in totaal tot beide perceelsgrenzen minimaal 6 m, met een minimum van 1,5 m tot de afzonderlijke perceelsgrenzen;</text:p>
                <text:p text:style-name="al">2. bij een twee-aaneengebouwde hoofdmassa aan één zijde minimaal 5,5 m;</text:p>
              </text:list-item>
              <text:list-item text:style-override="id1-3-2-1-1-12-2">
                <text:number>-</text:number>
                <text:p text:style-name="al">Artikel 3.2.3. lid a vervangen door c.q. aan te vullen:</text:p>
                <text:p text:style-name="al">a. bijbehorende bouwwerken, dienen achter de gevellijn en in het bebouwingsgebied te worden geplaatst en de afstand van de bijbehorende bouwwerken tot de zijdelingse perceelsgrens van het bouwperceel ten opzichte van het perceel Julianalaan 27 dient minimaal 5,5 m te zijn</text:p>
              </text:list-item>
              <text:list-item text:style-override="id1-3-2-1-1-12-3">
                <text:number>-</text:number>
                <text:p text:style-name="al">Artikel 3.2.4. lid c vervangen door c.q. aan te vullen:</text:p>
                <text:p text:style-name="al">c. de afstand van een overig gebouw tot de zijdelingse perceelsgrens van het bouwperceel dient ten opzichte van het perceel Julianalaan 27 minimaal 5,5 meter te zijn;</text:p>
              </text:list-item>
              <text:list-item text:style-override="id1-3-2-1-1-12-4">
                <text:number>-</text:number>
                <text:p text:style-name="al">Artikel 3.2.5.lid a vervangen door c.q. aan te vullen:</text:p>
                <text:p text:style-name="al">a. op de gronden achter de gevellijn mag de hoogte maximaal 2,2 m bedragen; de afstand van bouwwerken, geen gebouwen zijnde, tot de zijdelingse perceelsgrens van het bouwperceel ten opzichte van het perceel Julianalaan 27 dient minimaal 5,5 m te zijn;</text:p>
              </text:list-item>
              <text:list-item text:style-override="id1-3-2-1-1-12-5">
                <text:number>-</text:number>
                <text:p text:style-name="al">Schrappen artikel 3.4.2. lid a</text:p>
              </text:list-item>
              <text:list-item text:style-override="id1-3-2-1-1-12-6">
                <text:number>-</text:number>
                <text:p text:style-name="al">Schrappen artikel 3.4.3 lid b</text:p>
              </text:list-item>
              <text:list-item text:style-override="id1-3-2-1-1-12-7">
                <text:number>-</text:number>
                <text:p text:style-name="al">Voor de parkeerplaatsen wordt de bestemming `Verkeer – ontsluiting` toegevoegd, wordt artikel 4.</text:p>
              </text:list-item>
            </text:list>
            <text:p text:style-name="common-al">
            <text:span text:style-name="nadrukvet">Inzage</text:span>
          </text:p>
            <text:p text:style-name="common-al">Het vastgestelde bestemmingsplan “Julianalaan te Sprang-Capelle” met bijbehorende documenten en hogere waarden Wet geluidhinder liggen met ingang van donderdag 17 oktober 2024 gedurende 6 weken (tot en met 27 november 2024) voor een ieder ter inzage bij de receptie van het stadhuis van Waalwijk, Taxandriaweg 6, ingang Winterdijk. </text:p>
            <text:p text:style-name="common-al">Kijk voor de openingstijden van het stadhuis op <text:a xlink:href="http://www.waalwijk.nl/openingstijden" xlink:type="simple">www.waalwijk.nl/openingstijden</text:a>. Let op: tijdens avondopenstelling zijn de medewerkers die inhoudelijk bij het plan betrokken zijn, niet aanwezig. </text:p>
            <text:p text:style-name="common-al">Het vastgestelde bestemmingsplan met bijbehorende documenten is ook te vinden op onze website: <text:a xlink:href="http://www.waalwijk.nl/bestemmingsplan-bekijken" xlink:type="simple">www.waalwijk.nl/bestemmingsplan-bekijken</text:a>. Hier vindt u ook een rechtstreekse link naar de landelijke website <text:a xlink:href="http://www.ruimtelijkeplannen.nl" xlink:type="simple">www.ruimtelijkeplannen.nl</text:a>. Kijk hiervoor onder ‘Vastgesteld bestemmingsplan’. </text:p>
            <text:p text:style-name="common-al">Op 1 januari 2024 is de Omgevingswet in werking getreden. Als u ruimtelijkeplannen.nl wilt raadplegen, wordt u verwezen naar Regels op de kaart in het Omgevingsloket. U kunt het plan ook daar rechtstreeks bekijken via omgevingswet.overheid.nl. Klik vervolgens op ‘Regels op de kaart’. Via het tabblad ‘Document zoeken’ kunt u zoeken op de plannaam of het plannummer van het project. Het plannummer is: NL.IMRO.0867. bpSCjulianalaan-VA01.</text:p>
            <text:p text:style-name="common-al">Bij verschillen tussen de digitale versie en de papieren versie van het bestemmingsplan, is de digitale versie bepalend.</text:p>
            <text:p text:style-name="common-al">
            <text:span text:style-name="nadrukvet">Beroep</text:span>
          </text:p>
            <text:p text:style-name="common-al">Een belanghebbende die tijdig zijn zienswijze naar voren heeft gebracht, kan met ingang van de dag na die waarop de besluiten ter inzage zijn gelegd binnen zes weken beroep instellen tegen het besluit tot vaststelling van het bestemmingsplan en het daarmee gecoördineerde besluit hogere waarden Wet geluidhinder bij de Afdeling bestuursrechtspraak van de Raad van State. Gelijke bevoegdheid komt toe aan een belanghebbende die aantoont dat hij daartoe redelijkerwijze niet in staat is geweest.</text:p>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p text:style-name="common-al">Voor inzage op een ander tijdstip en/of een nadere toelichting op de plannen kunt u binnen de gestelde periode contact opnemen met: de heer B. Vorster 0416-683456, bvorster@waalwijk.nl (voor bestemmingsplan en hogere waarden). </text:p>
            <text:p text:style-name="common-al">
            <text:span text:style-name="nadrukvet">Inwerkingtreding</text:span>
          </text:p>
            <text:p text:style-name="last-al">Het bestemmingsplan “Julianalaan te Sprang-Capelle” en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9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julianalaan-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en besluit hogere grenswaarde(n) “Julianalaan te Sprang-Capelle”</meta:user-defined>
    <meta:user-defined meta:name="DCTERMS.W3CDTF/DCTERMS.available">2024-10-16</meta:user-defined>
    <meta:user-defined meta:name="DCTERMS.W3CDTF/OVERHEIDop.jaargang">2024</meta:user-defined>
    <meta:user-defined meta:name="OVERHEIDop.publicationIssue">431999</meta:user-defined>
    <meta:user-defined meta:name="OVERHEIDop.GmbID/DC.identifier">gmb-2024-431999</meta:user-defined>
    <meta:user-defined meta:name="OVERHEIDop.versieInformatie"/>
  </office:meta>
</office:document-meta>
</file>