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vergunning voor het wekelijks verkopen van verse pasta, Italiaanse koffie en Italliaans ijs in 2025 op de locatie Raadhuisplein 5 te Alblasserdam zaaknummer Z-24-4517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vergunning voor het wekelijks verkopen van verse pasta, Italiaanse koffie en Italliaans ijs in 2025 op de locatie Raadhuis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9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vergunning voor het wekelijks verkopen van verse pasta, Italiaanse koffie en Italliaans ijs in 2025 op de locatie Raadhuisplein 5 te Alblasserdam zaaknummer Z-24-451728</meta:user-defined>
    <meta:user-defined meta:name="DCTERMS.W3CDTF/DCTERMS.available">2024-10-14</meta:user-defined>
    <meta:user-defined meta:name="DCTERMS.W3CDTF/OVERHEIDop.jaargang">2024</meta:user-defined>
    <meta:user-defined meta:name="OVERHEIDop.publicationIssue">431995</meta:user-defined>
    <meta:user-defined meta:name="OVERHEIDop.GmbID/DC.identifier">gmb-2024-431995</meta:user-defined>
    <meta:user-defined meta:name="OVERHEIDop.versieInformatie"/>
  </office:meta>
</office:document-meta>
</file>