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kapel,  Lyndakkers 3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kapel</text:p>
            <text:p text:style-name="common-al">Locatie: Lyndakkers 35 Nuenen</text:p>
            <text:p text:style-name="common-al">Ontvangen op: 04-10-2024</text:p>
            <text:p text:style-name="common-al">Zaaknummer: 0820233942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199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9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99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39423</meta:user-defined>
    <meta:user-defined meta:name="DCTERMS.abstract">het realiser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dakkapel,  Lyndakkers 35 Nuenen: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992</meta:user-defined>
    <meta:user-defined meta:name="OVERHEIDop.GmbID/DC.identifier">gmb-2024-431992</meta:user-defined>
    <meta:user-defined meta:name="OVERHEIDop.versieInformatie"/>
  </office:meta>
</office:document-meta>
</file>