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omgevingsvergunning Pieter Aertszstraat 115-H 1074VP Amsterdam</text:p>
      <text:section text:name="zakelijke-mededeling_id1-3-2" text:style-name="zakelijke-mededeling">
        <text:section text:name="zakelijke-mededeling-tekst_id1-3-2-1" text:style-name="zakelijke-mededeling-tekst">
          <text:section text:name="tekst_id1-3-2-1-1" text:style-name="tekst">
            <text:p text:style-name="common-al">Adres: Pieter Aertszstraat 115-H 1074VP Amsterdam</text:p>
            <text:p text:style-name="common-al">Omschrijving: de op 24 november 2023 geweigerde omgevingsvergunning te herroepen en een omgevingsvergunning te verlenen voor het omzetten van de kelderruimte tot verblijfsruimte behorend tot de bedrijfsruimte ter hoogte van de begane grond en plaatsen van een koekoek aan de voorzijde van het gebouw</text:p>
            <text:p text:style-name="common-al">Besluit: Verleend</text:p>
            <text:p text:style-name="common-al">Verzonden naar aanvrager op: 23-01-2024</text:p>
            <text:p text:style-name="common-al">Zaaknummer: Z2022-Z004176</text:p>
            <text:p text:style-name="common-al">OLO nummer: 7068791</text:p>
            <text:p text:style-name="common-al">Het besluit en bijbehorende stukken kunt u per e-mail ontvangen. Stuur een e-mail naar <text:a xlink:href="mailto:vth.administratie.sdz@amsterdam.nl?Subject=Dossiernummer Z2022-Z004176" xlink:type="simple">vth.administratie.sdz@amsterdam.nl</text:a> en vermeld straatnaam, huisnummer en dossiernummer in uw verzoek.</text:p>
            <text:p text:style-name="common-al">
            <text:span text:style-name="nadrukvet">Rechtsbescherming</text:span>
          </text:p>
            <text:p text:style-name="common-al">Bent u het niet eens met dit besluit? U kunt als belanghebbende binnen zes weken na de dag waarop het besluit ter inzage is gelegd beroep instellen. </text:p>
            <text:p text:style-name="common-al">Stuur uw beroepschrift naar: </text:p>
            <text:p text:style-name="common-al">
            <text:span text:style-name="nadrukvet">Rechtbank Amsterdam </text:span>
          </text:p>
            <text:p text:style-name="common-al">
            <text:span text:style-name="nadrukvet">Afdeling Publiekrecht - team bestuursrecht </text:span>
          </text:p>
            <text:p text:style-name="common-al">
            <text:span text:style-name="nadrukvet">Postbus 75850 </text:span>
          </text:p>
            <text:p text:style-name="common-al">
            <text:span text:style-name="nadrukvet">1070 AW AMSTERDAM</text:span>
          </text:p>
            <text:p text:style-name="common-al"/>
            <text:p text:style-name="common-al">Vermeld in uw bezwaarschrift altijd:</text:p>
            <text:p text:style-name="common-al">- uw naam, adres, telefoonnummer en e-mailadres</text:p>
            <text:p text:style-name="common-al">- de datum waarop u het beroepschrift schrijft en uw handtekening;</text:p>
            <text:p text:style-name="common-al">- de datum en het kenmerk van het besluit waartegen u beroep instelt;</text:p>
            <text:p text:style-name="common-al">- waarom u beroep instelt.</text:p>
            <text:p text:style-name="common-al">
            <text:span text:style-name="nadrukvet">Voorlopige voorziening</text:span>
          </text:p>
            <text:p text:style-name="common-al">Het indienen van een beroepschrift heeft geen schorsende werking. Het besluit waartegen u beroep instelt blijft geldig totdat op uw beroep is beslist</text:p>
            <text:p text:style-name="common-al">Om te voorkomen dat door het besluit een onomkeerbare situatie ontstaat kan een belanghebbende een verzoek om een voorlopige voorziening indienen. Indien in gevallen, zoals bedoeld in artikel 6.1, tweede lid, van de Wabo, gedurende de daar bedoelde termijn bij de bevoegde rechter een verzoek om voorlopige voorziening is gedaan, treedt de beschikking niet eerder in werking voordat op dat verzoek is beslist (artikel 6.1, derde lid, van de Wabo).</text:p>
            <text:p text:style-name="common-al">Een verzoek om een voorlopige voorziening dient u in bij: </text:p>
            <text:p text:style-name="common-al">
            <text:span text:style-name="nadrukvet">De voorzieningenrechter van de Rechtbank Amsterdam </text:span>
          </text:p>
            <text:p text:style-name="common-al">
            <text:span text:style-name="nadrukvet">Afdeling Publiekrecht - team bestuursrecht </text:span>
          </text:p>
            <text:p text:style-name="common-al">
            <text:span text:style-name="nadrukvet">Postbus 75850 </text:span>
          </text:p>
            <text:p text:style-name="common-al">
            <text:span text:style-name="nadrukvet">1070 AW AMSTERDAM</text:span>
          </text:p>
            <text:p text:style-name="common-al">U kunt ook een verzoek om een voorlopige voorziening indienen via de website: http://loket.rechtspraak.nl/bestuursrecht. Andere belangrijke informatie vindt u via de website: www.rechtspraak.nl/Naar-de-rechter/Bestuursrechter/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9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176</meta:user-defined>
    <meta:user-defined meta:name="DCTERMS.abstract">omzetten van de kelderruimte tot verblijfsruimte behorend tot de bedrijfsruimte ter hoogte van de begane grond en het plaatsen van een koekoek aan ...</meta:user-defined>
    <dc:language>nl</dc:language>
    <meta:user-defined meta:name="OVERHEIDop.locatietype/OVERHEIDop.gebiedsmarkering">Punt</meta:user-defined>
    <meta:user-defined meta:name="DC.title">Beslissing op bezwaar omgevingsvergunning Pieter Aertszstraat 115-H 1074VP Amsterdam</meta:user-defined>
    <meta:user-defined meta:name="DCTERMS.W3CDTF/DCTERMS.available">2024-01-26</meta:user-defined>
    <meta:user-defined meta:name="DCTERMS.W3CDTF/OVERHEIDop.jaargang">2024</meta:user-defined>
    <meta:user-defined meta:name="OVERHEIDop.publicationIssue">43199</meta:user-defined>
    <meta:user-defined meta:name="OVERHEIDop.GmbID/DC.identifier">gmb-2024-43199</meta:user-defined>
    <meta:user-defined meta:name="OVERHEIDop.versieInformatie"/>
  </office:meta>
</office:document-meta>
</file>