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.H.V. MICHIEL DE RUYTERWEG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t.h.v. Michiel de Ruyterweg 16 Vught</text:span>
            <text:span text:style-name="nadrukvet">. </text:span>
            <text:span text:style-name="nadrukvet">Plaatsen container, chemisch toilet en materiaalopslag van 18 oktober t/m 20 december 2024</text:span>
            <text:span text:style-name="nadrukvet">. Z24-282517</text:span>
          </text:p>
            <text:p text:style-name="tussenkopcur">De ontheffing is verzonden op 8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9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.H.V. MICHIEL DE RUYTERWEG 16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82</meta:user-defined>
    <meta:user-defined meta:name="OVERHEIDop.GmbID/DC.identifier">gmb-2024-431982</meta:user-defined>
    <meta:user-defined meta:name="OVERHEIDop.versieInformatie"/>
  </office:meta>
</office:document-meta>
</file>