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geweigerd, Kogendijk 3 Bergen (NH), het kappen van een slangenden, verzenddatum 10 oktober 2024 (Z2024-00004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197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7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7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803</meta:user-defined>
    <meta:user-defined meta:name="DCTERMS.abstract">Kogendijk 3 Bergen (NH), het kappen van een slangenden, verzenddatum 10 oktober 2024 (Z2024-00004803)</meta:user-defined>
    <dc:language>nl</dc:language>
    <meta:user-defined meta:name="OVERHEIDop.locatietype/OVERHEIDop.gebiedsmarkering">Vlak</meta:user-defined>
    <meta:user-defined meta:name="DC.title">Gemeente Bergen, aanvraag omgevingsvergunning (regulier) geweigerd, Kogendijk 3 Bergen (NH), het kappen van een slangenden, verzenddatum 10 oktober 2024 (Z2024-00004803)</meta:user-defined>
    <meta:user-defined meta:name="DCTERMS.W3CDTF/DCTERMS.available">2024-10-14</meta:user-defined>
    <meta:user-defined meta:name="DCTERMS.W3CDTF/OVERHEIDop.jaargang">2024</meta:user-defined>
    <meta:user-defined meta:name="OVERHEIDop.publicationIssue">431978</meta:user-defined>
    <meta:user-defined meta:name="OVERHEIDop.GmbID/DC.identifier">gmb-2024-431978</meta:user-defined>
    <meta:user-defined meta:name="OVERHEIDop.versieInformatie"/>
  </office:meta>
</office:document-meta>
</file>