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het gewijzigd vaststellen van het subsidieplafond voor de Subsidieregeling leven lang ontwikkelen – ontwikkelfonds Regio Zwolle 2024 en paragraf 2 culturele basisinfrastructuur van de Subsidieregeling Cultuu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, artikel 0.6 van de Subsidieregeling leven lang ontwikkelen – ontwikkelfonds Regio Zwolle 2024 en artikel 2.11 van de Subsidieregeling Cultuur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de Subsidieregeling leven lang ontwikkelen – ontwikkelfonds Regio Zwolle 2024 als volgt gewijzigd vast te stellen:</text:p>
            <text:list text:style-name="id1-3-2-2-1-3">
              <text:list-item text:style-override="id1-3-2-2-1-3-1">
                <text:number>a.</text:number>
                <text:p text:style-name="al">€ 420.000 voor aanvragen op grond van artikel 1.3, van de subsidieregeling;</text:p>
              </text:list-item>
              <text:list-item text:style-override="id1-3-2-2-1-3-2">
                <text:number>b.</text:number>
                <text:p text:style-name="al">€ 350.000 voor aanvragen op grond van artikel 2.3, va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voor aanvragen op grond van paragraaf 2 van de Subsidieregeling Cultuur Zwolle 2023, gewijzigd vastgesteld bij collegebesluit van 23 juli 2024, voor de functie “Bibliotheek” gewijzigd vast te stellen op € 5.774.06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8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Zwoll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 Snijders, burgemeest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197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7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 Algemene wet bestuursrecht]|[https://wetten.overheid.nl/jci1.3:c:BWBR0005537&amp;hoofdstuk=4&amp;titeldeel=4.2&amp;afdeling=4.2.2&amp;artikel=4:25&amp;z=2024-09-01&amp;g=2024-09-01</meta:user-defined>
    <meta:user-defined meta:name="DC.source">Algemene subsidieverordening Zwolle 2022]|[https://lokaleregelgeving.overheid.nl/CVDR681625/1</meta:user-defined>
    <meta:user-defined meta:name="DC.source">Subsidieregeling Leven Lang Ontwikkelen - Ontwikkelfonds Regio Zwolle 2024]|[https://lokaleregelgeving.overheid.nl/CVDR723150/1</meta:user-defined>
    <meta:user-defined meta:name="DC.source">Subsidieregeling cultuur Zwolle 2023]|[https://lokaleregelgeving.overheid.nl/CVDR696141/2</meta:user-defined>
    <meta:user-defined meta:name="DCTERMS.alternative">Plafondbesluit Subsidieregeling leven lang ontwikkelen – ontwikkelfonds Regio Zwolle 2024</meta:user-defined>
    <dc:language>nl</dc:language>
    <meta:user-defined meta:name="OVERHEIDop.locatietype/OVERHEIDop.gebiedsmarkering">Gemeente</meta:user-defined>
    <meta:user-defined meta:name="DC.title">Plafondbesluit Subsidieregeling leven lang ontwikkelen – ontwikkelfonds Regio Zwolle 202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977</meta:user-defined>
    <meta:user-defined meta:name="OVERHEIDop.betreftRegeling">CVDR723176_2</meta:user-defined>
    <meta:user-defined meta:name="OVERHEIDop.GmbID/DC.identifier">gmb-2024-431977</meta:user-defined>
    <meta:user-defined meta:name="xs:date/OVERHEIDop.startdatum">2024-10-16</meta:user-defined>
    <meta:user-defined meta:name="OVERHEIDop.versieInformatie"/>
  </office:meta>
</office:document-meta>
</file>