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Vastgestelde hotspotlijst 2023, gemeente De Fryske Marren, ter inzage.</text:p>
      <text:section text:name="zakelijke-mededeling_id1-3-2" text:style-name="zakelijke-mededeling">
        <text:section text:name="zakelijke-mededeling-tekst_id1-3-2-1" text:style-name="zakelijke-mededeling-tekst">
          <text:section text:name="tekst_id1-3-2-1-1" text:style-name="tekst">
            <text:p text:style-name="common-al">Op 12 september 2024 is door het college van burgemeester en wethouders van de Fryske Marren de hotspotlijst 2023 vastgesteld.</text:p>
            <text:p text:style-name="common-al">
            <text:span text:style-name="nadrukvet">Waarom is een hotspotlijst vastgesteld</text:span>
          </text:p>
            <text:p text:style-name="common-al">Op grond van de Archiefwet, het Archiefbesluit en de Selectielijst gemeenten en intergemeentelijke organen worden documenten een bepaalde termijn bewaard. Daarna worden de documenten vernietigd. </text:p>
            <text:p text:style-name="common-al">Om hiervan af te wijken kunnen hotspots vastgesteld worden. Artikel 5 lid 1 sub e Archiefbesluit 1995 bevat een selectielijst met een opsomming van criteria op basis waarvan archiefbescheiden, die voor vernietiging in aanmerking komen, van vernietiging kunnen worden uitgezonderd. Dit artikel is onder meer de basis voor het uitzonderen van vernietiging van archiefbescheiden die betrekking hebben op een hotspot. De documenten worden in plaats van vernietigd blijvend bewaard.</text:p>
            <text:p text:style-name="common-al">
            <text:span text:style-name="nadrukvet">Wat zijn hotspots</text:span>
          </text:p>
            <text:p text:style-name="common-al">Hotspots zijn gebeurtenissen of ontwikkelingen die een grote impact hebben op de relatie tussen de overheid en burgers of op burgers onderling. Een hotspotmonitor fungeert als aanvulling op de landelijke selectielijst. Met de hotspotmonitor geeft de gemeente invulling aan de landelijke selectiedoelstelling om niet alleen informatie met betrekking tot het functioneren van de gemeente te bewaren, maar ook informatie met betrekking tot bijzondere gebeurtenissen en ontwikkelingen in de maatschappij.</text:p>
            <text:p text:style-name="common-al">Een hotspot voldoet aan één of meer van de volgende criteria:</text:p>
            <text:list text:style-name="id1-3-2-1-1-8">
              <text:list-item text:style-override="id1-3-2-1-1-8-1">
                <text:number>1.</text:number>
                <text:p text:style-name="al">Er is sprake van een gebeurtenis of reeks van gebeurtenissen binnen het verzorgingsgebied van de zorgdrager die veel maatschappelijke beroering veroorzaakt, van bijzondere betekenis is voor de bevolking en/of waar veel aandacht bestaat in de media. </text:p>
              </text:list-item>
              <text:list-item text:style-override="id1-3-2-1-1-8-2">
                <text:number>2.</text:number>
                <text:p text:style-name="al">Er is sprake van een gebeurtenis of kwestie die belangrijke principiële tegenstellingen tussen burgers aan het licht brengt, het debat over de kwestie maakt veel emoties los. </text:p>
              </text:list-item>
              <text:list-item text:style-override="id1-3-2-1-1-8-3">
                <text:number>3.</text:number>
                <text:p text:style-name="al">Er is sprake van een gebeurtenis of kwestie die aanleiding is voor een intensief publiek debat over het functioneren van de gemeente. </text:p>
              </text:list-item>
              <text:list-item text:style-override="id1-3-2-1-1-8-4">
                <text:number>4.</text:number>
                <text:p text:style-name="al">Er is sprake van een politieke kwestie waardoor de positie van het decentraal openbaar bestuur ernstig is bedreigd of juist wordt onderstreept.</text:p>
              </text:list-item>
            </text:list>
            <text:p text:style-name="common-al">
            <text:span text:style-name="nadrukvet">Jaarlijkse vaststelling</text:span>
          </text:p>
            <text:p text:style-name="common-al">De hotspotmonitor wordt jaarlijks uitgevoerd zodat de informatie kort na vorming direct veilig kan worden gesteld, en wordt achteraf toegepast omdat pas na een gebeurtenis kan worden bepaald of er sprake is van een hotspot. De formele vaststelling van de lijst met hotspots vindt plaats door het college van burgemeester en wethouders.</text:p>
            <text:p text:style-name="common-al">
            <text:span text:style-name="nadrukvet">Doel </text:span>
            <text:span text:style-name="nadrukvet">hotspotmonitor</text:span>
          </text:p>
            <text:p text:style-name="common-al">De hotspotmonitor voorziet in het veiligstellen en blijvend bewaren van documenten behorende bij plaatselijk bijzondere gebeurtenissen vanuit cultuurhistorisch perspectief.</text:p>
            <text:p text:style-name="common-al">
            <text:span text:style-name="nadrukvet">Hotspotlijst 202</text:span>
            <text:span text:style-name="nadrukvet">3</text:span>
          </text:p>
            <text:p text:style-name="common-al">Vastgesteld is dat de volgende bijzondere gebeurtenissen in De Fryske Marren belangrijk zijn om permanent te bewaren:</text:p>
            <text:list text:style-name="id1-3-2-1-1-15">
              <text:list-item text:style-override="id1-3-2-1-1-15-1">
                <text:number>1.</text:number>
                <text:p text:style-name="al">‘Gewasbestrijding Gaasterland’</text:p>
              </text:list-item>
              <text:list-item text:style-override="id1-3-2-1-1-15-2">
                <text:number>2.</text:number>
                <text:p text:style-name="al">‘Verkeersoverlast De Fryske Marren als gevolg van omhoogkomen tunneldeel van de Prinses Margriettunnel’.</text:p>
              </text:list-item>
            </text:list>
            <text:p text:style-name="common-al">
            <text:span text:style-name="nadrukvet">Waar ter i</text:span>
            <text:span text:style-name="nadrukvet">nzage </text:span>
          </text:p>
            <text:p text:style-name="common-al">De vastgestelde hotspotlijst met het betreffende collegeadvies kunt u inzien bij:</text:p>
            <text:list text:style-name="id1-3-2-1-1-18">
              <text:list-item text:style-override="id1-3-2-1-1-18-1">
                <text:number>•</text:number>
                <text:p text:style-name="al">de centrale balie van het  gemeentehuis Herema State 1 te Joure</text:p>
              </text:list-item>
              <text:list-item text:style-override="id1-3-2-1-1-18-2">
                <text:number>•</text:number>
                <text:p text:style-name="al">het servicepunt te Balk (Dubbelstraat 1) </text:p>
              </text:list-item>
              <text:list-item text:style-override="id1-3-2-1-1-18-3">
                <text:number>•</text:number>
                <text:p text:style-name="al">het servicepunt te Lemmer (Vissersburen 88).</text:p>
              </text:list-item>
            </text:list>
            <text:p text:style-name="common-al">Daarnaast is de hotspotlijst als informatieve bijlage bij deze publicatie toegevoegd.</text:p>
            <text:p text:style-name="common-al">
            <text:span text:style-name="nadrukvet">Aanmeldingen hotspotlijst mogelijk</text:span>
          </text:p>
            <text:p text:style-name="common-al">Bewoners van de gemeente De Fryske Marren kunnen eventueel ook relevante aanvullingen op de lijst opsturen. Deze kunnen worden gestuurd naar <text:a xlink:href="mailto:info@defryskemarren.nl" xlink:type="simple">info@defryskemarren.nl</text:a> o.v.v. hotspotlijst 2023.</text:p>
            <text:p text:style-name="common-al">
            <text:span text:style-name="nadrukvet">Vragen? </text:span>
          </text:p>
            <text:p text:style-name="last-al">Voor meer informatie kunt u op werkdagen contact opnemen met de archivaris van De Fryske Marren via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197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7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7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Z.787707</meta:user-defined>
    <dc:language>nl</dc:language>
    <meta:user-defined meta:name="OVERHEIDop.locatietype/OVERHEIDop.gebiedsmarkering">Gemeente</meta:user-defined>
    <meta:user-defined meta:name="DC.title">Vastgestelde hotspotlijst 2023, gemeente De Fryske Marren, ter inzage.</meta:user-defined>
    <meta:user-defined meta:name="DCTERMS.W3CDTF/DCTERMS.available">2024-10-14</meta:user-defined>
    <meta:user-defined meta:name="DCTERMS.W3CDTF/OVERHEIDop.jaargang">2024</meta:user-defined>
    <meta:user-defined meta:name="OVERHEIDop.externeBijlage">Hotspotlijst 2023|exb-2024-39093</meta:user-defined>
    <meta:user-defined meta:name="OVERHEIDop.publicationIssue">431971</meta:user-defined>
    <meta:user-defined meta:name="OVERHEIDop.GmbID/DC.identifier">gmb-2024-431971</meta:user-defined>
    <meta:user-defined meta:name="OVERHEIDop.versieInformatie"/>
  </office:meta>
</office:document-meta>
</file>