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lenen afstoten objecten Stadsmuseum Veenendaal</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d.d. 10 september 2024</text:p>
            <text:p text:style-name="al"/>
            <text:p text:style-name="al">1. Een zienswijzeprocedure te starten om afstand te doen van de aan het Stadsmuseum Veenendaal in bruikleen gegeven stenencollectie en stemmachine.</text:p>
            <text:p text:style-name="al">2. Het voorgenomen besluit te nemen om aan stadsmuseum Veenendaal toestemming te verlenen een in bruikleen gegeven stenencollectie en stemmachine af te stoten aan derden, waarmee Gemeente Veenendaal afstand doet van deze object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Veenendaal,</text:p>
            <text:p text:style-name="al"/>
            <text:p text:style-name="al">mevrouw drs. S.M. Deelstra</text:p>
            <text:p text:style-name="al">secretaris</text:p>
            <text:p text:style-name="al"/>
            <text:p text:style-name="al">de heer K.J.G.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196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6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6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Toestemming verlenen afstoten objecten Stadsmuseum Veenendaal</meta:user-defined>
    <meta:user-defined meta:name="DCTERMS.W3CDTF/DCTERMS.available">2024-10-14</meta:user-defined>
    <meta:user-defined meta:name="DCTERMS.W3CDTF/OVERHEIDop.jaargang">2024</meta:user-defined>
    <meta:user-defined meta:name="OVERHEIDop.publicationIssue">431967</meta:user-defined>
    <meta:user-defined meta:name="OVERHEIDop.GmbID/DC.identifier">gmb-2024-431967</meta:user-defined>
    <meta:user-defined meta:name="OVERHEIDop.versieInformatie"/>
  </office:meta>
</office:document-meta>
</file>