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Raadhuisstraat 282, 5683G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oktober 2024 besloten tot een ontheffing voor het plaatsen van een hoogwerker. Het besluit gaat over:</text:p>
            <text:p text:style-name="common-al">
            <text:span text:style-name="nadrukvet">Locatie:</text:span>
          </text:p>
            <text:p text:style-name="common-al">Raadhuisstraat 282, 5683GM Best</text:p>
            <text:p text:style-name="common-al">
            <text:span text:style-name="nadrukvet">Dossiernummer:</text:span>
          </text:p>
            <text:p text:style-name="common-al">Z2024-0000168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196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6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6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87</meta:user-defined>
    <meta:user-defined meta:name="DCTERMS.abstract">een besluit; Raadhuisstraat 282, 5683GM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Raadhuisstraat 282, 5683GM Bes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966</meta:user-defined>
    <meta:user-defined meta:name="OVERHEIDop.GmbID/DC.identifier">gmb-2024-431966</meta:user-defined>
    <meta:user-defined meta:name="OVERHEIDop.versieInformatie"/>
  </office:meta>
</office:document-meta>
</file>