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chuur aan Zevenlindenweg 5-0081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1-2024 een aanvraag voor een omgevingsvergunning ontvangen. De vergunning is aangevraagd voor het plaatsen van een fietsenschuur aan Zevenlindenweg 5-0081, 3744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r een besluit is genomen, publiceert de gemeente Baarn een nieuw bericht. Vanaf dat moment kunt u de documenten met informatie over dit besluit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451</meta:user-defined>
    <meta:user-defined meta:name="DCTERMS.abstract">het plaatsen van een fietsen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enschuur aan Zevenlindenweg 5-0081, 3744 BC Baar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96</meta:user-defined>
    <meta:user-defined meta:name="OVERHEIDop.GmbID/DC.identifier">gmb-2024-43196</meta:user-defined>
    <meta:user-defined meta:name="OVERHEIDop.versieInformatie"/>
  </office:meta>
</office:document-meta>
</file>