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bouwen van woningen aan hoek Meester de Weertstraat - Lubberstraat ong.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fwijken van regels in het omgevingsplan voor het bouwen van woningen aan hoek Meester de Weertstraat - Lubberstraat ong. in Oirschot  . Het kenmerk van de gemeente voor deze zaak is 0823593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195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9367</meta:user-defined>
    <meta:user-defined meta:name="DCTERMS.abstract">afwijken van regels in het omgevingsplan voor het bouwen van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bouwen van woningen aan hoek Meester de Weertstraat - Lubberstraat ong. in Oirschot</meta:user-defined>
    <meta:user-defined meta:name="DCTERMS.W3CDTF/DCTERMS.available">2024-10-14</meta:user-defined>
    <meta:user-defined meta:name="DCTERMS.W3CDTF/OVERHEIDop.jaargang">2024</meta:user-defined>
    <meta:user-defined meta:name="OVERHEIDop.publicationIssue">431951</meta:user-defined>
    <meta:user-defined meta:name="OVERHEIDop.GmbID/DC.identifier">gmb-2024-431951</meta:user-defined>
    <meta:user-defined meta:name="OVERHEIDop.versieInformatie"/>
  </office:meta>
</office:document-meta>
</file>