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Oudenhof 1 Geldermalsen’, gemeente West Betuwe </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woensdag 16 oktober 2024 </text:span>ligt, op grond van artikel 3.8 Wro, bij het Klantencontactcentrum (op afspraak) op het gemeentehuis te Geldermalsen voor zes weken het gewijzigd vastgestelde bestemmingsplan ‘<text:span text:style-name="nadrukvet">Oudenhof 1 Geldermalsen</text:span>’ ter inzage. </text:p>
            <text:p text:style-name="common-al">De ter inzage gelegde stukken kunt u op afspraak inzien bij het Klantencontactcentrum op het gemeentehuis in Geldermalsen (bezoekadres: Kuipershof 2, 4191 KH Geldermalsen). Voor het maken van een afspraak neemt u contact op met de gemeente West Betuwe via (0345-) 728800 of <text:a xlink:href="mailto:info@westbetuwe.nl" xlink:type="simple"><text:span text:style-name="nadrukondlijn">info@westbetuwe.nl</text:span></text:a>. De planstukken zijn ook te raadplegen op <text:a xlink:href="http://www.ruimtelijkeplannen.nl" xlink:type="simple"><text:span text:style-name="nadrukondlijn">www.ruimtelijkeplannen.nl</text:span></text:a> (via het adres of IDN nummer <text:span text:style-name="nadrukvet">NL.IMRO.1960.GDMOudenhof1-VSG1</text:span>) </text:p>
            <text:p text:style-name="common-al">
            <text:span text:style-name="nadrukvet">Toelichting op de planstukken</text:span>
          </text:p>
            <text:p text:style-name="common-al">Het bestemmingsplan betreft de realisatie van vijf levensloopbestendige appartementen in het kantoorpand gelegen aan de Oudenhof 1 te Geldermalsen.</text:p>
            <text:p text:style-name="common-al">
            <text:span text:style-name="nadrukvet">Beroep</text:span>
          </text:p>
            <text:p text:style-name="common-al">Gedurende de ter inzage legging van de planstukken (t/m <text:span text:style-name="nadrukvet">dinsdag 26 november 2024</text:span>) kunnen belanghebbenden, beroep instellen bij de Afdeling bestuursrechtspraak van de Raad van State, Postbus 20019, 2500 AE Den Haag. </text:p>
            <text:p text:style-name="common-al">Degene die beroep heeft ingesteld kan tevens een verzoek om voorlopige voorziening indienen bij de Voorzitter van de Afdeling bestuursrechtspraak van de Raad van State.</text:p>
            <text:p text:style-name="last-al">Het besluit treedt in werking daags na afloop van de beroepstermijn. Indien binnen de beroepstermijn een verzoek om voorlopige voorziening is ingestel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195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GDMOudenhof1-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gewijzigd) bestemmingsplan ‘Oudenhof 1 Geldermalsen’, gemeente West Betuwe</meta:user-defined>
    <meta:user-defined meta:name="DCTERMS.W3CDTF/DCTERMS.available">2024-10-15</meta:user-defined>
    <meta:user-defined meta:name="DCTERMS.W3CDTF/OVERHEIDop.jaargang">2024</meta:user-defined>
    <meta:user-defined meta:name="OVERHEIDop.publicationIssue">431950</meta:user-defined>
    <meta:user-defined meta:name="OVERHEIDop.GmbID/DC.identifier">gmb-2024-431950</meta:user-defined>
    <meta:user-defined meta:name="OVERHEIDop.versieInformatie"/>
  </office:meta>
</office:document-meta>
</file>