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 A D Bakkerstraat 1, 9354 BP Zevenhuizen, Verzoeklocatie 202410040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4 heeft de gemeente Westerkwartier een melding ontvangen voor activiteiten waarvoor geen vergunningplicht geldt op de locatie M A D Bakkerstraat 1 in Zevenhuizen. De melding is geregistreerd onder zaaknummer 202400827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19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2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 A D Bakkerstraat 1, 9354 BP Zevenhuizen, Verzoeklocatie 2024100401058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30</meta:user-defined>
    <meta:user-defined meta:name="OVERHEIDop.GmbID/DC.identifier">gmb-2024-431930</meta:user-defined>
    <meta:user-defined meta:name="OVERHEIDop.versieInformatie"/>
  </office:meta>
</office:document-meta>
</file>